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236in" svg:width="0.78125in" svg:height="0.55139in" style:rel-width="scale" style:rel-height="scale"><draw:text-box><text:p text:style-name="P15">附件4</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
      <text:p text:style-name="P80"/>
      <text:p text:style-name="P81">公職人員利益衝突迴避法第14條第2項</text:p>
      <text:p text:style-name="P82">公職人員及關係人身分關係揭露表範本</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soft-page-break/>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dc:title>
    <dc:subject/>
    <meta:initial-creator>財政部國有財產局</meta:initial-creator>
    <dc:creator>user</dc:creator>
    <meta:creation-date>2024-02-22T00:30:00Z</meta:creation-date>
    <dc:date>2024-02-22T00:30:00Z</dc:date>
    <meta:print-date>2022-04-20T01:16:00Z</meta:print-date>
    <meta:template xlink:href="Normal" xlink:type="simple"/>
    <meta:editing-cycles>2</meta:editing-cycles>
    <meta:editing-duration>PT0S</meta:editing-duration>
    <meta:document-statistic meta:page-count="3" meta:paragraph-count="6" meta:word-count="486" meta:character-count="3253" meta:row-count="23" meta:non-whitespace-character-count="2773"/>
  </office:meta>
</office:document-meta>
</file>