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/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3">支出機關分攤表</text:p>
      <text:p text:style-name="P4">年　　月　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屬年度月份：000年0月</text:p>
          </table:table-cell>
          <table:covered-table-cell/>
          <table:table-cell table:style-name="TableCell14" table:number-columns-spanned="2">
            <text:p text:style-name="P15">總金額：</text:p>
          </table:table-cell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 table:number-columns-spanned="2">
            <text:p text:style-name="P20">分攤基準(%)</text:p>
          </table:table-cell>
          <table:covered-table-cell/>
          <table:table-cell table:style-name="TableCell21">
            <text:p text:style-name="P22">分攤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>附註：</text:p>
      <text:list text:style-name="LFO1" text:continue-numbering="true">
        <text:list-item>
          <text:p text:style-name="P45">本表由承辦單位人員依據相關支出機關分攤支付款項填列。</text:p>
        </text:list-item>
        <text:list-item>
          <text:p text:style-name="P46"><text:span text:style-name="T47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user</dc:creator>
    <meta:creation-date>2024-02-22T00:26:00Z</meta:creation-date>
    <dc:date>2024-02-22T00:2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