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left="1.0826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註腳參照"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Column68" style:family="table-column">
      <style:table-column-properties style:column-width="0.5875in"/>
    </style:style>
    <style:style style:name="TableColumn69" style:family="table-column">
      <style:table-column-properties style:column-width="4.0388in"/>
    </style:style>
    <style:style style:name="Table67" style:family="table">
      <style:table-properties style:width="4.6263in" fo:margin-left="1.0798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清單段落" style:list-style-name="LFO5" style:family="paragraph">
      <style:paragraph-properties style:snap-to-layout-grid="false" fo:text-align="justify" fo:margin-left="1.4763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4763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1" style:parent-style-name="清單段落" style:list-style-name="LFO5" style:family="paragraph">
      <style:paragraph-properties style:snap-to-layout-grid="false" fo:text-align="justify" fo:margin-left="1.4763in" fo:text-indent="-0.141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超連結"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text-indent="0.3333in"/>
      <style:text-properties style:font-name="Times New Roman" style:font-name-asian="標楷體"/>
    </style:style>
    <style:style style:name="P228" style:parent-style-name="內文" style:master-page-name="MP1" style:family="paragraph">
      <style:paragraph-properties fo:break-before="page" style:snap-to-layout-grid="false" fo:text-align="center" style:page-number="1"/>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P234" style:parent-style-name="Default" style:family="paragraph">
      <style:paragraph-properties style:snap-to-layout-grid="false" fo:text-align="center"/>
    </style:style>
    <style:style style:name="T235" style:parent-style-name="預設段落字型" style:family="text">
      <style:text-properties style:font-name="Times New Roman" style:font-name-complex="Times New Roman" fo:font-weight="bold" style:font-weight-asian="bold" fo:font-size="14pt" style:font-size-asian="14pt"/>
    </style:style>
    <style:style style:name="P23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Times New Roman" style:font-name-asian="標楷體" fo:color="#FF0000"/>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font-weight="bold" style:font-weight-asian="bold" fo:color="#FF0000"/>
    </style:style>
    <style:style style:name="T246" style:parent-style-name="預設段落字型" style:family="text">
      <style:text-properties style:font-name="Times New Roman" style:font-name-asian="標楷體" fo:color="#FF0000"/>
    </style:style>
    <style:style style:name="P247" style:parent-style-name="內文" style:family="paragraph">
      <style:paragraph-properties style:snap-to-layout-grid="false" fo:text-align="justify" fo:text-indent="0.3333in"/>
      <style:text-properties style:font-name="Times New Roman" style:font-name-asian="標楷體"/>
    </style:style>
    <style:style style:name="P248" style:parent-style-name="本文" style:list-style-name="LFO6" style:family="paragraph">
      <style:paragraph-properties style:snap-to-layout-grid="false">
        <style:tab-stops>
          <style:tab-stop style:type="left" style:position="-2.3708in"/>
        </style:tab-stops>
      </style:paragraph-properties>
      <style:text-properties fo:font-weight="bold" style:font-weight-asian="bold" fo:font-size="14pt" style:font-size-asian="14pt" style:font-size-complex="14pt"/>
    </style:style>
    <style:style style:name="P249" style:parent-style-name="本文" style:family="paragraph">
      <style:paragraph-properties style:snap-to-layout-grid="false" fo:text-align="justify" fo:text-indent="0.3333in"/>
      <style:text-properties fo:color="#FF0000" fo:font-size="12pt" style:font-size-asian="12pt" style:font-size-complex="14pt"/>
    </style:style>
    <style:style style:name="P250" style:parent-style-name="本文" style:family="paragraph">
      <style:paragraph-properties style:snap-to-layout-grid="false" fo:text-align="justify" fo:text-indent="0.3333in"/>
      <style:text-properties fo:font-size="12pt" style:font-size-asian="12pt" style:font-size-complex="14pt"/>
    </style:style>
    <style:style style:name="P25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47in"/>
    </style:style>
    <style:style style:name="T253" style:parent-style-name="預設段落字型" style:family="text">
      <style:text-properties fo:color="#FF0000" fo:font-size="12pt" style:font-size-asian="12pt" style:font-size-complex="14pt"/>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style:font-name="Arial" style:font-name-complex="Arial" fo:color="#FF0000" fo:font-size="11.5pt" style:font-size-asian="11.5pt" style:font-size-complex="11.5pt" fo:background-color="#FFFFFF"/>
    </style:style>
    <style:style style:name="T259" style:parent-style-name="預設段落字型" style:family="text">
      <style:text-properties fo:color="#FF0000" fo:font-size="12pt" style:font-size-asian="12pt" style:font-size-complex="14pt"/>
    </style:style>
    <style:style style:name="P260" style:parent-style-name="本文" style:family="paragraph">
      <style:paragraph-properties style:snap-to-layout-grid="false" fo:text-align="justify" fo:text-indent="0.3347in"/>
      <style:text-properties fo:font-size="12pt" style:font-size-asian="12pt" style:font-size-complex="14pt"/>
    </style:style>
    <style:style style:name="P261"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text-indent="0.3347in"/>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33in"/>
      <style:text-properties fo:color="#FF0000" fo:font-size="12pt" style:font-size-asian="12pt" style:font-size-complex="14pt"/>
    </style:style>
    <style:style style:name="P267" style:parent-style-name="本文" style:family="paragraph">
      <style:paragraph-properties style:snap-to-layout-grid="false" fo:text-align="justify" fo:text-indent="0.3333in"/>
      <style:text-properties fo:font-size="12pt" style:font-size-asian="12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0" style:parent-style-name="本文" style:family="paragraph">
      <style:paragraph-properties style:snap-to-layout-grid="false" fo:margin-left="0.3333in">
        <style:tab-stops/>
      </style:paragraph-properties>
      <style:text-properties fo:font-size="12pt" style:font-size-asian="12pt" style:font-size-complex="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fo:font-weight="bold" style:font-weight-asian="bold" fo:color="#FF0000" fo:font-size="14pt" style:font-size-asian="14pt"/>
    </style:style>
    <style:style style:name="P273" style:parent-style-name="清單段落" style:list-style-name="LFO7" style:family="paragraph">
      <style:paragraph-properties style:snap-to-layout-grid="false" fo:text-align="justify" fo:margin-left="0.6694in" fo:text-indent="-0.3347in">
        <style:tab-stops/>
      </style:paragraph-properties>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font-weight="bold" style:font-weight-asian="bold"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color="#FF0000"/>
    </style:style>
    <style:style style:name="P283" style:parent-style-name="清單段落" style:list-style-name="LFO7" style:family="paragraph">
      <style:paragraph-properties style:snap-to-layout-grid="false" fo:text-align="justify"/>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font-weight="bold" style:font-weight-asian="bold"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P289" style:parent-style-name="清單段落" style:list-style-name="LFO7" style:family="paragraph">
      <style:paragraph-properties style:snap-to-layout-grid="false" fo:text-align="justify"/>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清單段落" style:list-style-name="LFO7" style:family="paragraph">
      <style:paragraph-properties style:snap-to-layout-grid="false" fo:text-align="justify"/>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font-weight="bold" style:font-weight-asian="bold" fo:color="#FF0000"/>
    </style:style>
    <style:style style:name="T298" style:parent-style-name="預設段落字型" style:family="text">
      <style:text-properties style:font-name="Times New Roman" style:font-name-asian="標楷體" fo:color="#FF0000"/>
    </style:style>
    <style:style style:name="P299" style:parent-style-name="清單段落" style:list-style-name="LFO7" style:family="paragraph">
      <style:paragraph-properties style:snap-to-layout-grid="false" fo:text-align="justify"/>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2" style:family="table-column">
      <style:table-column-properties style:column-width="1.2986in"/>
    </style:style>
    <style:style style:name="TableColumn303" style:family="table-column">
      <style:table-column-properties style:column-width="3.15in"/>
    </style:style>
    <style:style style:name="TableColumn304" style:family="table-column">
      <style:table-column-properties style:column-width="0.5694in"/>
    </style:style>
    <style:style style:name="Table301" style:family="table">
      <style:table-properties style:width="5.018in" style:rel-width="87.1%" fo:margin-left="0.6666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color="#FF0000"/>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Times New Roman" style:font-name-asian="標楷體" fo:font-weight="bold" style:font-weight-asian="bold" fo:color="#FF0000" fo:font-size="14pt" style:font-size-asian="14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color="#FF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fo:color="#FF0000"/>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color="#FF0000"/>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color="#FF0000"/>
    </style:style>
    <style:style style:name="P337" style:parent-style-name="內文" style:master-page-name="MP2" style:family="paragraph">
      <style:paragraph-properties fo:break-before="page" style:snap-to-layout-grid="false" fo:text-align="center" style:page-number="1"/>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5" style:family="table-column">
      <style:table-column-properties style:column-width="0.9812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548in" style:use-optimal-column-width="false"/>
    </style:style>
    <style:style style:name="TableColumn352" style:family="table-column">
      <style:table-column-properties style:column-width="0.2312in" style:use-optimal-column-width="false"/>
    </style:style>
    <style:style style:name="TableColumn353" style:family="table-column">
      <style:table-column-properties style:column-width="0.8847in" style:use-optimal-column-width="false"/>
    </style:style>
    <style:style style:name="TableColumn354" style:family="table-column">
      <style:table-column-properties style:column-width="1.0875in" style:use-optimal-column-width="false"/>
    </style:style>
    <style:style style:name="Table344" style:family="table">
      <style:table-properties style:width="6.7923in" fo:margin-left="0in" table:align="center"/>
    </style:style>
    <style:style style:name="TableRow355" style:family="table-row">
      <style:table-row-properties style:min-row-height="0.78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5" style:family="table-row">
      <style:table-row-properties style:min-row-height="1.10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3" style:family="table-row">
      <style:table-row-properties style:min-row-height="0.214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新細明體" fo:font-size="10.5pt" style:font-size-asian="10.5pt" style:font-size-complex="13pt" fo:background-color="#FFFFFF"/>
    </style:style>
    <style:style style:name="T395" style:parent-style-name="預設段落字型" style:family="text">
      <style:text-properties style:font-name="Times New Roman" style:font-name-asian="標楷體" fo:font-size="10.5pt" style:font-size-asian="10.5pt" style:font-size-complex="13pt" fo:background-color="#FFFFFF"/>
    </style:style>
    <style:style style:name="TableRow396" style:family="table-row">
      <style:table-row-properties style:min-row-height="1.2708in" style:use-optimal-row-height="false"/>
    </style:style>
    <style:style style:name="P39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2" style:family="table-row">
      <style:table-row-properties style:min-row-height="0.3937in" style:use-optimal-row-height="false"/>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3" style:family="table-row">
      <style:table-row-properties style:min-row-height="0.4722in" style:use-optimal-row-height="false"/>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4" style:family="table-row">
      <style:table-row-properties style:min-row-height="0.4722in" style:use-optimal-row-height="false"/>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1" style:family="table-row">
      <style:table-row-properties style:min-row-height="0.4722in" style:use-optimal-row-height="false"/>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8" style:family="table-row">
      <style:table-row-properties style:min-row-height="0.4722in" style:use-optimal-row-height="false"/>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3527in" style:use-optimal-row-height="false"/>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7"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font-size="14pt" style:font-size-asian="14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P52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4" style:family="table-column">
      <style:table-column-properties style:column-width="0.8826in" style:use-optimal-column-width="false"/>
    </style:style>
    <style:style style:name="TableColumn525" style:family="table-column">
      <style:table-column-properties style:column-width="5.5215in" style:use-optimal-column-width="false"/>
    </style:style>
    <style:style style:name="Table523" style:family="table">
      <style:table-properties style:width="6.4041in" fo:margin-left="0in" table:align="center"/>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size-complex="12pt"/>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style:font-size-complex="12pt"/>
    </style:style>
    <style:style style:name="TableRow532" style:family="table-row">
      <style:table-row-properties style:min-row-height="7.0868in" style:use-optimal-row-height="false"/>
    </style:style>
    <style:style style:name="TableCell53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P535"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7" style:family="table-column">
      <style:table-column-properties style:column-width="2.7034in" style:use-optimal-column-width="false"/>
    </style:style>
    <style:style style:name="TableColumn548" style:family="table-column">
      <style:table-column-properties style:column-width="3.2451in" style:use-optimal-column-width="false"/>
    </style:style>
    <style:style style:name="Table546" style:family="table">
      <style:table-properties style:width="5.9486in" fo:margin-left="0.1666in" table:align="left"/>
    </style:style>
    <style:style style:name="TableRow549" style:family="table-row">
      <style:table-row-properties style:min-row-height="0.5118in" style:use-optimal-row-height="fals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Row561" style:family="table-row">
      <style:table-row-properties style:min-row-height="0.5118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ableRow573" style:family="table-row">
      <style:table-row-properties style:min-row-height="0.5118in" style:use-optimal-row-height="fals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ableRow585" style:family="table-row">
      <style:table-row-properties style:min-row-height="0.5118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ableRow597" style:family="table-row">
      <style:table-row-properties style:min-row-height="0.5118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P60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4" style:parent-style-name="內文" style:family="paragraph">
      <style:paragraph-properties style:snap-to-layout-grid="false" fo:text-align="center"/>
      <style:text-properties style:font-name="Times New Roman" style:font-name-asian="標楷體" style:font-size-complex="12pt"/>
    </style:style>
    <style:style style:name="P615"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6"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18" style:family="table-column">
      <style:table-column-properties style:column-width="1.2763in"/>
    </style:style>
    <style:style style:name="TableColumn619" style:family="table-column">
      <style:table-column-properties style:column-width="1.5784in"/>
    </style:style>
    <style:style style:name="TableColumn620" style:family="table-column">
      <style:table-column-properties style:column-width="6.3986in"/>
    </style:style>
    <style:style style:name="Table617" style:family="table">
      <style:table-properties style:width="9.2534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P642" style:parent-style-name="本文" style:family="paragraph">
      <style:paragraph-properties style:snap-to-layout-grid="false" fo:text-align="justify"/>
    </style:style>
    <style:style style:name="P643" style:parent-style-name="標號" style:family="paragraph">
      <style:paragraph-properties fo:text-align="center"/>
      <style:text-properties style:font-name="標楷體" style:font-name-asian="標楷體"/>
    </style:style>
    <style:style style:name="P644" style:parent-style-name="本文" style:family="paragraph">
      <style:paragraph-properties style:snap-to-layout-grid="false" fo:text-align="justify"/>
    </style:style>
    <style:style style:name="P645" style:parent-style-name="本文" style:family="paragraph">
      <style:paragraph-properties style:snap-to-layout-grid="false" fo:text-align="justify"/>
    </style:style>
    <style:style style:name="P646" style:parent-style-name="本文" style:family="paragraph">
      <style:paragraph-properties style:snap-to-layout-grid="false" fo:text-align="justify"/>
      <style:text-properties fo:font-weight="bold" style:font-weight-asian="bold"/>
    </style:style>
    <style:style style:name="P647" style:parent-style-name="本文" style:family="paragraph">
      <style:paragraph-properties style:snap-to-layout-grid="false" fo:text-align="justify"/>
      <style:text-properties fo:font-weight="bold" style:font-weight-asian="bold"/>
    </style:style>
    <style:style style:name="TableColumn649" style:family="table-column">
      <style:table-column-properties style:column-width="3.7375in"/>
    </style:style>
    <style:style style:name="TableColumn650" style:family="table-column">
      <style:table-column-properties style:column-width="6.3736in"/>
    </style:style>
    <style:style style:name="Table648" style:family="table">
      <style:table-properties style:width="10.1111in" fo:margin-left="0in" table:align="left"/>
    </style:style>
    <style:style style:name="TableRow651" style:family="table-row">
      <style:table-row-propertie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本文" style:family="paragraph">
      <style:paragraph-properties style:snap-to-layout-grid="false" fo:text-align="end"/>
      <style:text-properties fo:font-weight="bold" style:font-weight-asian="bold" style:letter-kerning="false"/>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justify"/>
      <style:text-properties fo:font-weight="bold" style:font-weight-asian="bold" style:letter-kerning="false"/>
    </style:style>
    <style:style style:name="P656" style:parent-style-name="本文" style:family="paragraph">
      <style:paragraph-properties style:snap-to-layout-grid="false" fo:text-align="justify"/>
      <style:text-properties fo:font-weight="bold" style:font-weight-asian="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center"/>
    </style:style>
    <style:style style:name="T665" style:parent-style-name="預設段落字型" style:family="text">
      <style:text-properties fo:font-weight="bold" style:font-weight-asian="bold" style:letter-kerning="false" fo:font-size="14pt" style:font-size-asian="14pt"/>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P668" style:parent-style-name="本文" style:family="paragraph">
      <style:paragraph-properties style:snap-to-layout-grid="false" fo:text-align="justify"/>
      <style:text-properties fo:font-weight="bold" style:font-weight-asian="bold"/>
    </style:style>
    <style:style style:name="P669" style:parent-style-name="本文" style:family="paragraph">
      <style:paragraph-properties style:snap-to-layout-grid="false" fo:text-align="center"/>
      <style:text-properties fo:font-weight="bold" style:font-weight-asian="bold"/>
    </style:style>
    <style:style style:name="P670" style:parent-style-name="內文" style:family="paragraph">
      <style:paragraph-properties style:snap-to-layout-grid="false" fo:text-align="justify"/>
      <style:text-properties style:font-name="Times New Roman" style:font-name-asian="標楷體"/>
    </style:style>
    <style:style style:name="P671"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每名教學人員以參選</text:span><text:span text:style-name="T43">2</text:span><text:span text:style-name="T44">件</text:span><text:span text:style-name="T45">為限。</text:span></text:p>
                </text:list-item>
                <text:list-item>
                  <text:p text:style-name="P46"><text:span text:style-name="T47">每件課程模組可為個人或集體創作，集體創作人數以</text:span><text:span text:style-name="T48">5</text:span><text:span text:style-name="T49">人</text:span><text:span text:style-name="T50">為原則。</text:span></text:p>
                </text:list-item>
              </text:list>
            </text:list-item>
            <text:list-item>
              <text:p text:style-name="P51">徵選內容</text:p>
              <text:list text:continue-numbering="true">
                <text:list-item>
                  <text:p text:style-name="P52"><text:span text:style-name="T53">徵選科目：國中教育階段之國語文、英語文、數學及另類適性課程</text:span><text:span text:style-name="T54"><text:note text:note-class="footnote" text:id="_ftn0"><text:note-citation>1</text:note-citation><text:note-body><text:p text:style-name="註腳文字"><text:span text:style-name="T55"><text:s/></text:span><text:span text:style-name="T56">另類適性課程：</text:span><text:bookmark-start text:name="_Hlk93742260"/><text:span text:style-name="T57">為了提升學生學習動機，連結學生興趣與適性發展，融入學習扶助基本學習內容，藉以培養學生具備「聽、說、讀、寫、算」等基礎學習能力。</text:span><text:bookmark-end text:name="_Hlk93742260"/></text:p></text:note-body></text:note></text:span><text:span text:style-name="T58">。</text:span></text:p>
                </text:list-item>
                <text:list-item>
                  <text:p text:style-name="P59">課程模組為一個完整之學習方案，可在課後學習扶助、課中抽離學習扶助、彈性學習課程、班群分組教學等課程實施。</text:p>
                </text:list-item>
                <text:list-item>
                  <text:p text:style-name="P60"><text:span text:style-name="T61">課程模組須針對學生學習情況進行分析與評估，並藉由課程模組回應學生學習需求，提升學生學習動機，進而減緩學習落差，確保學生繼續學習的基本學力。課程模組內容須包含以下項目</text:span><text:span text:style-name="T62">(</text:span><text:span text:style-name="T63">內容架構與格式如</text:span><text:span text:style-name="T64"><text:bookmark-ref text:ref-name="_Ref31904214" text:reference-format="text">附件一</text:bookmark-ref></text:span><text:span text:style-name="T65">)</text:span><text:span text:style-name="T66">。</text:span></text:p>
                </text:list-item>
              </text:list>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內容</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設計理念</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課程架構</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教學活動流程與學習評量<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預期)實施成效(需呈現相關佐證資料)</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參考文獻</text:p>
          </table:table-cell>
        </table:table-row>
        <table:table-row table:style-name="TableRow100">
          <table:table-cell table:style-name="TableCell101">
            <text:list text:style-name="LFO4" text:continue-numbering="true">
              <text:list-item>
                <text:p text:style-name="P102"/>
              </text:list-item>
            </text:list>
          </table:table-cell>
          <table:table-cell table:style-name="TableCell103">
            <text:p text:style-name="P104">附件(例如：學習單、教學資源、評量工具)</text:p>
          </table:table-cell>
        </table:table-row>
      </table:table>
      <text:p text:style-name="P105"/>
      <text:list text:style-name="LFO1" text:continue-numbering="true">
        <text:list-item>
          <text:list>
            <text:list-item>
              <text:p text:style-name="P106">報名</text:p>
              <text:list text:continue-numbering="true">
                <text:list-item>
                  <text:p text:style-name="P107"><text:span text:style-name="T108">報名及資料郵寄繳交期限至</text:span><text:span text:style-name="T109"><text:s/></text:span><text:span text:style-name="T110">112<text:s/></text:span><text:span text:style-name="T111">年</text:span><text:span text:style-name="T112">6</text:span><text:span text:style-name="T113">月</text:span><text:span text:style-name="T114">15</text:span><text:span text:style-name="T115">日（星期四）</text:span><text:span text:style-name="T116">止</text:span><text:span text:style-name="T117">，以郵戳為憑。</text:span></text:p>
                </text:list-item>
                <text:list-item>
                  <text:p text:style-name="P118"><text:span text:style-name="T119">參選者應於報名及資料繳交期限內，將下述資料寄至</text:span><text:span text:style-name="T120">106</text:span><text:span text:style-name="T121">臺北市大安區和平東路一段</text:span><text:span text:style-name="T122">129</text:span><text:span text:style-name="T123">號</text:span><text:span text:style-name="T124"><text:s/></text:span><text:span text:style-name="T125">國立臺灣師範大學教育學系教育專業發展中心，註明報名國民中學學習扶助補強暨適性課程模組徵選活動（可使用所附</text:span><text:span text:style-name="T126"><text:bookmark-ref text:ref-name="_Ref29977635" text:reference-format="text">郵寄地址</text:bookmark-ref></text:span><text:span text:style-name="T127">示例為信件封面）：</text:span></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一式3份（請以<text:s/>A4<text:s/>紙張雙面列印）。</text:p>
                        </text:list-item>
                        <text:list-item>
                          <text:p text:style-name="P141"><text:span text:style-name="T142">前述第</text:span><text:span text:style-name="T143">1</text:span><text:span text:style-name="T144">至</text:span><text:span text:style-name="T145">3</text:span><text:span text:style-name="T146">項文件電子檔</text:span><text:span text:style-name="T147">(</text:span><text:span text:style-name="T148">請提供</text:span><text:span text:style-name="T149">doc</text:span><text:span text:style-name="T150">及</text:span><text:span text:style-name="T151">pdf)</text:span><text:span text:style-name="T152">與課程模組相關附件之電子檔（檔案格式以</text:span><text:span text:style-name="T153"><text:s/>pdf</text:span><text:span text:style-name="T154">、</text:span><text:span text:style-name="T155">doc</text:span><text:span text:style-name="T156">、</text:span><text:span text:style-name="T157">ppt</text:span><text:span text:style-name="T158">、</text:span><text:span text:style-name="T159">jpg</text:span><text:span text:style-name="T160">、</text:span><text:span text:style-name="T161">wma</text:span><text:span text:style-name="T162">等常用格式為原則），請另封存為光碟片一式</text:span><text:span text:style-name="T163">3</text:span><text:span text:style-name="T164">份，連同紙本資料郵寄；</text:span><text:span text:style-name="T165">或</text:span><text:span text:style-name="T166">可將檔案封存為</text:span><text:span text:style-name="T167">1</text:span><text:span text:style-name="T168">個壓縮檔</text:span><text:span text:style-name="T169">(</text:span><text:span text:style-name="T170">例如：</text:span><text:span text:style-name="T171">zip</text:span><text:span text:style-name="T172">、</text:span><text:span text:style-name="T173">rar</text:span><text:span text:style-name="T174">，檔案大小以</text:span><text:span text:style-name="T175">100MB</text:span><text:span text:style-name="T176">為限</text:span><text:span text:style-name="T177">)</text:span><text:span text:style-name="T178">，透過</text:span><text:span text:style-name="T179">Google</text:span><text:span text:style-name="T180">表單</text:span><text:span text:style-name="T181">(</text:span><text:a xlink:href="https://supr.link/8xaHF" office:target-frame-name="_top" xlink:show="replace"><text:span text:style-name="T182">https://supr.link/8xaHF</text:span></text:a><text:span text:style-name="T183">)</text:span><text:span text:style-name="T184">於期限內上傳。</text:span></text:p>
                        </text:list-item>
                      </text:list>
                    </text:list-item>
                  </text:list>
                </text:list-item>
              </text:list>
            </text:list-item>
          </text:list>
        </text:list-item>
      </text:list>
      <text:list text:style-name="LFO1" text:continue-numbering="true">
        <text:list-item>
          <text:list>
            <text:list-item>
              <text:list>
                <text:list-item>
                  <text:p text:style-name="P185">逾時報名及繳交資料不齊者，不列入評選。</text:p>
                </text:list-item>
              </text:list>
            </text:list-item>
            <text:list-item>
              <text:p text:style-name="P186">評選</text:p>
              <text:list text:continue-numbering="true">
                <text:list-item>
                  <text:p text:style-name="P187">評選方式：採書面審查。</text:p>
                </text:list-item>
                <text:list-item>
                  <text:p text:style-name="P188">評選委員：由主辦單位聘請學者專家擔任。</text:p>
                </text:list-item>
                <text:list-item>
                  <text:p text:style-name="P189">評選重點：課程模組內容之完整性、適切性與可行性。</text:p>
                </text:list-item>
                <text:list-item>
                  <text:p text:style-name="P190"><text:span text:style-name="T191">評選結果公告：</text:span><text:span text:style-name="T192">112</text:span><text:span text:style-name="T193">年</text:span><text:span text:style-name="T194">7</text:span><text:span text:style-name="T195">月</text:span><text:span text:style-name="T196">14</text:span><text:span text:style-name="T197">日（星期五）前</text:span><text:span text:style-name="T198">將得獎名單公告於教育部國教署國民小學及國民中學學生學習扶助資源平臺</text:span><text:span text:style-name="T199">(</text:span><text:a xlink:href="https://priori.moe.gov.tw/" office:target-frame-name="_top" xlink:show="replace"><text:span text:style-name="T200">https://priori.moe.gov.tw</text:span></text:a><text:span text:style-name="T201">)</text:span><text:span text:style-name="T202">、本中心計畫網站</text:span><text:span text:style-name="T203">(</text:span><text:a xlink:href="https://sites.google.com/view/priori-ntnu" office:target-frame-name="_top" xlink:show="replace"><text:span text:style-name="T204">https://sites.google.com/view/priori-ntnu</text:span></text:a><text:span text:style-name="T205">)</text:span><text:span text:style-name="T206">，並以電子信件通知得獎者。</text:span></text:p>
                </text:list-item>
              </text:list>
            </text:list-item>
          </text:list>
        </text:list-item>
        <text:list-item>
          <text:p text:style-name="P207">獎勵</text:p>
          <text:list text:continue-numbering="true">
            <text:list-item>
              <text:p text:style-name="P208">獎勵名額：獎項分為「優等」(4件)、「佳作」(8件)、「入選」(若干件)，各獎項名額得由主辦單位視投稿件數及品質酌予增減。</text:p>
            </text:list-item>
            <text:list-item>
              <text:p text:style-name="P209">獎勵內容：</text:p>
              <text:list text:continue-numbering="true">
                <text:list-item>
                  <text:p text:style-name="P210">獎狀：由教育部國教署頒予得獎者獎狀乙紙，並由本中心報請教育部國教署函知各教育主管機關依規定辦理敘獎。</text:p>
                </text:list-item>
                <text:list-item>
                  <text:p text:style-name="P211">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2">注意事項</text:p>
          <text:list text:continue-numbering="true">
            <text:list-item>
              <text:p text:style-name="P213">參選作品一律不予退件，如有需要請自行備份留存。</text:p>
            </text:list-item>
            <text:list-item>
              <text:p text:style-name="P214">為確保評審過程之公平性與客觀性，參選作品之書面資料及光碟內容均不得出現作者姓名及任教學校校名，違者取消參選資格。</text:p>
            </text:list-item>
            <text:list-item>
              <text:p text:style-name="P215">參選作品不得為參加其他國內外公開競賽之得獎作品，或同時重複參加其他國內外公開競賽之作品，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8"><text:span text:style-name="T219">得獎者須參與教育部國教署及本中心後續辦理相關主題之研習或會議活動，分享</text:span><text:span text:style-name="T220">補強暨適性</text:span><text:span text:style-name="T221">課程模組設計經驗，相關費用另由研習主辦單位支應。</text:span></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收件截止日期：至112年6月15日(星期四)止，以郵戳為憑。</text:p>
            </text:list-item>
            <text:list-item>
              <text:p text:style-name="P225">得獎名單公告：112年7月14日(星期五)前。</text:p>
            </text:list-item>
          </text:list>
        </text:list-item>
        <text:list-item>
          <text:p text:style-name="P226">聯絡資訊</text:p>
        </text:list-item>
      </text:list>
      <text:p text:style-name="P227">本中心莊幸諺助理，02-77493644，trico@ntnu.edu.tw；謝欣樺助理，02-77493715，la.la.hsin@ntnu.edu.tw。</text:p>
      <text:p text:style-name="P228"><text:span text:style-name="T231"><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2">附件一</text:span><text:bookmark-end text:name="_Ref31904214"/></text:p></draw:text-box><svg:title/><svg:desc/></draw:frame></text:span><text:span text:style-name="T233">國民中學學習扶助補強暨適性課程模組徵選簡章</text:span></text:p>
      <text:p text:style-name="P234"><text:span text:style-name="T235">【課程模組名稱】</text:span></text:p>
      <text:list text:style-name="LFO6" text:continue-numbering="true">
        <text:list-item>
          <text:p text:style-name="P236">設計理念<text:s/></text:p>
        </text:list-item>
      </text:list>
      <text:p text:style-name="P237"><text:span text:style-name="T238">內容須包含：</text:span><text:span text:style-name="T239">1.</text:span><text:span text:style-name="T240">適用對象之學習需求與學習問題分析診斷；</text:span><text:span text:style-name="T241">2.</text:span><text:span text:style-name="T242">學習主題的重要性與定位，與其他學習單元之間的銜接性或關聯性；</text:span><text:span text:style-name="T243">3.</text:span><text:span text:style-name="T244">學習重點與課程目標，可從課綱核心素養、學習內容與學習表現，以及</text:span><text:span text:style-name="T245">學習扶助基本學習內容</text:span><text:span text:style-name="T246">等面向進行說明。</text:span></text:p>
      <text:p text:style-name="P247"/>
      <text:list text:style-name="LFO6" text:continue-numbering="true">
        <text:list-item>
          <text:p text:style-name="P248">課程架構</text:p>
        </text:list-item>
      </text:list>
      <text:p text:style-name="P249">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0"/>
      <text:list text:style-name="LFO6" text:continue-numbering="true">
        <text:list-item>
          <text:p text:style-name="P251">教學活動與學習評量</text:p>
        </text:list-item>
      </text:list>
      <text:p text:style-name="P252"><text:span text:style-name="T253">「教學活動」須說明每一節課的教學活動設計與實施流程、教學策略與教學資源</text:span><text:span text:style-name="T254">(</text:span><text:span text:style-name="T255">例如：可運用之各種素材與學習資源平台</text:span><text:span text:style-name="T256">)</text:span><text:span text:style-name="T257">，如何因應學生的學習特性，運用多元表徵進行教學活動，</text:span><text:span text:style-name="T258">引發學生學習動機與興趣。</text:span><text:span text:style-name="T259">「學習評量」宜採用多元評量方式，須與「教學活動」連結，能夠確實評估學生的學習情況，引導學生運用所學解決問題。</text:span></text:p>
      <text:p text:style-name="P260"/>
      <text:list text:style-name="LFO6" text:continue-numbering="true">
        <text:list-item>
          <text:p text:style-name="P261">(預期)實施成效</text:p>
        </text:list-item>
      </text:list>
      <text:p text:style-name="P262">學生學習成效必須與課程目標一致。</text:p>
      <text:p text:style-name="P263">若課程模組業經實施，請透過學習評量結果、學生作品檔案等資料，適當呈現學生的學習表現成果。如果課程模組尚未實施，亦請說明預期的學習成果與實施成效。</text:p>
      <text:p text:style-name="P264"/>
      <text:list text:style-name="LFO6" text:continue-numbering="true">
        <text:list-item>
          <text:p text:style-name="P265">參考文獻</text:p>
        </text:list-item>
      </text:list>
      <text:p text:style-name="P266">請依照APA格式第七版參考文獻（reference）規範。</text:p>
      <text:p text:style-name="P267"/>
      <text:list text:style-name="LFO6" text:continue-numbering="true">
        <text:list-item>
          <text:p text:style-name="P268">附件</text:p>
        </text:list-item>
      </text:list>
      <text:p text:style-name="P269">學習單、教學資源、評量工具等。</text:p>
      <text:p text:style-name="P270"/>
      <text:p text:style-name="P271"><text:span text:style-name="T272">參考格式</text:span></text:p>
      <text:list text:style-name="LFO7" text:continue-numbering="true">
        <text:list-item>
          <text:p text:style-name="P273"><text:span text:style-name="T274">版面設定：</text:span><text:span text:style-name="T275">Word</text:span><text:span text:style-name="T276">標準邊界設定，</text:span><text:span text:style-name="T277">上、下：</text:span><text:span text:style-name="T278">2.54</text:span><text:span text:style-name="T279">公分、左、右：</text:span><text:span text:style-name="T280">3.18</text:span><text:span text:style-name="T281">公分</text:span><text:span text:style-name="T282">。</text:span></text:p>
        </text:list-item>
        <text:list-item>
          <text:p text:style-name="P283"><text:span text:style-name="T284">段落：行距使用</text:span><text:span text:style-name="T285">單行間距</text:span><text:span text:style-name="T286">，文字</text:span><text:span text:style-name="T287">左右對齊</text:span><text:span text:style-name="T288">。</text:span></text:p>
        </text:list-item>
        <text:list-item>
          <text:p text:style-name="P289"><text:span text:style-name="T290">中文字型為</text:span><text:span text:style-name="T291">標楷體</text:span><text:span text:style-name="T292">，英文字型與阿拉伯數字為</text:span><text:span text:style-name="T293">Times New Roman</text:span><text:span text:style-name="T294">。</text:span></text:p>
        </text:list-item>
        <text:list-item>
          <text:p text:style-name="P295"><text:span text:style-name="T296">內文字級大小設定為</text:span><text:span text:style-name="T297">12pt</text:span><text:span text:style-name="T298">；中文標點符號為全形、英文標點符號為半形。</text:span></text:p>
        </text:list-item>
        <text:list-item>
          <text:p text:style-name="P299">標題：靠左對齊；表標題置於表上方，靠左對齊，並依序以阿拉伯數字編號；圖標題則置於圖下方，置中對齊，並依序以阿拉伯數字編號。</text:p>
        </text:list-item>
        <text:list-item>
          <text:p text:style-name="P300">標題序號層級</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標題第1層級</text:p>
            <text:p text:style-name="P308"/>
            <text:p text:style-name="P309"/>
          </table:table-cell>
          <table:table-cell table:style-name="TableCell310">
            <text:p text:style-name="P311"><text:span text:style-name="T312">壹、貳、參．．．．．．</text:span></text:p>
          </table:table-cell>
          <table:table-cell table:style-name="TableCell313">
            <text:p text:style-name="P314"><text:span text:style-name="T315">14 pt</text:span></text:p>
          </table:table-cell>
        </table:table-row>
        <table:table-row table:style-name="TableRow316">
          <table:table-cell table:style-name="TableCell317">
            <text:p text:style-name="P318">標題第2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3層級</text:p>
          </table:table-cell>
          <table:table-cell table:style-name="TableCell326">
            <text:p text:style-name="P327">（一)、（二）、（三）．．．．．．</text:p>
          </table:table-cell>
          <table:table-cell table:style-name="TableCell328">
            <text:p text:style-name="P329">12 pt</text:p>
          </table:table-cell>
        </table:table-row>
        <table:table-row table:style-name="TableRow330">
          <table:table-cell table:style-name="TableCell331">
            <text:p text:style-name="P332">標題第4層級</text:p>
          </table:table-cell>
          <table:table-cell table:style-name="TableCell333">
            <text:p text:style-name="P334">1.、2.、3.<text:s/>．．．．．．</text:p>
          </table:table-cell>
          <table:table-cell table:style-name="TableCell335">
            <text:p text:style-name="P336">12 pt</text:p>
          </table:table-cell>
        </table:table-row>
      </table:table>
      <text:p text:style-name="P337"><text:span text:style-name="T340"><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1">附件二</text:span><text:bookmark-end text:name="_Ref31904252"/></text:p></draw:text-box><svg:title/><svg:desc/></draw:frame></text:span><text:span text:style-name="T342">國民中學學習扶助補強暨適性課程模組徵選簡章</text:span><text:span text:style-name="T343">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課程模組名<text:s/>稱</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參選編號</text:p>
            <text:p text:style-name="P362">（免填）</text:p>
          </table:table-cell>
          <table:covered-table-cell/>
          <table:table-cell table:style-name="TableCell363">
            <text:p text:style-name="P364"/>
          </table:table-cell>
        </table:table-row>
        <table:table-row table:style-name="TableRow365">
          <table:table-cell table:style-name="TableCell366">
            <text:p text:style-name="P367">課程主題</text:p>
          </table:table-cell>
          <table:table-cell table:style-name="TableCell368" table:number-columns-spanned="9">
            <text:p text:style-name="P369">□ 1.國語文</text:p>
            <text:p text:style-name="P370">□ 2.英語文</text:p>
            <text:p text:style-name="P371">□ 3.數學</text:p>
            <text:p text:style-name="P372">□ 4.另類適性</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開課年級</text:p>
            <text:p text:style-name="P376">（可複選）</text:p>
          </table:table-cell>
          <table:table-cell table:style-name="TableCell377" table:number-columns-spanned="2" table:number-rows-spanned="2">
            <text:p text:style-name="P378"><text:span text:style-name="T379">□</text:span><text:span text:style-name="T380"><text:s/>1.</text:span><text:span text:style-name="T381">一年級</text:span></text:p>
            <text:p text:style-name="P382"><text:span text:style-name="T383">□</text:span><text:span text:style-name="T384"><text:s/>2.</text:span><text:span text:style-name="T385">二年級</text:span></text:p>
            <text:p text:style-name="P386"><text:span text:style-name="T387">□</text:span><text:span text:style-name="T388"><text:s/>3.</text:span><text:span text:style-name="T389">三年級</text:span></text:p>
          </table:table-cell>
          <table:covered-table-cell/>
          <table:table-cell table:style-name="TableCell390" table:number-columns-spanned="2" table:number-rows-spanned="2">
            <text:p text:style-name="P391">適用對象建議</text:p>
          </table:table-cell>
          <table:covered-table-cell/>
          <table:table-cell table:style-name="TableCell392" table:number-columns-spanned="5">
            <text:p text:style-name="P393"><text:span text:style-name="T394">✽</text:span><text:span text:style-name="T395">請具體描述適合本模組學生的程度。</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作者姓名</text:p>
          </table:table-cell>
          <table:table-cell table:style-name="TableCell405" table:number-columns-spanned="3">
            <text:p text:style-name="P406">服務學校（全銜）</text:p>
          </table:table-cell>
          <table:covered-table-cell/>
          <table:covered-table-cell/>
          <table:table-cell table:style-name="TableCell407" table:number-columns-spanned="2">
            <text:p text:style-name="P408">任教科目</text:p>
          </table:table-cell>
          <table:covered-table-cell/>
          <table:table-cell table:style-name="TableCell409" table:number-columns-spanned="2">
            <text:p text:style-name="P410">職稱</text:p>
          </table:table-cell>
          <table:covered-table-cell/>
          <table:table-cell table:style-name="TableCell411" table:number-columns-spanned="2">
            <text:p text:style-name="P412">聯絡電話及E-mail</text:p>
          </table:table-cell>
          <table:covered-table-cell/>
        </table:table-row>
        <table:table-row table:style-name="TableRow413">
          <table:table-cell table:style-name="TableCell414" table:number-rows-spanned="2">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通訊地址</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通訊地址</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通訊地址</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通訊地址</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
          </table: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通訊地址</text:p>
          </table: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如何得知</text:p>
            <text:p text:style-name="P501">徵選活動</text:p>
          </table:table-cell>
          <table:table-cell table:style-name="TableCell502" table:number-columns-spanned="9">
            <text:p text:style-name="P503"><text:span text:style-name="T504">□ 1.</text:span><text:span text:style-name="T505">學校公告</text:span><text:span text:style-name="T506"><text:s text:c="2"/>□ 2.</text:span><text:span text:style-name="T507">教師推薦</text:span><text:span text:style-name="T508"><text:s text:c="2"/>□ 3.</text:span><text:span text:style-name="T509">教育局</text:span><text:span text:style-name="T510">(</text:span><text:span text:style-name="T511">處</text:span><text:span text:style-name="T512">)</text:span><text:span text:style-name="T513">公文</text:span><text:span text:style-name="T514"><text:s text:c="2"/>□ 4.</text:span><text:span text:style-name="T515">其它</text:span><text:span text:style-name="T516"><text:s text:c="10"/></text:span></text:p>
          </table:table-cell>
          <table:covered-table-cell/>
          <table:covered-table-cell/>
          <table:covered-table-cell/>
          <table:covered-table-cell/>
          <table:covered-table-cell/>
          <table:covered-table-cell/>
          <table:covered-table-cell/>
          <table:covered-table-cell/>
        </table:table-row>
      </table:table>
      <text:p text:style-name="P517"/>
      <text:section text:name="Sect3" text:style-name="S3">
        <text:p text:style-name="P518"><text:span text:style-name="T519"><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0">附件三</text:span><text:bookmark-end text:name="_Ref31904285"/></text:p></draw:text-box><svg:title/><svg:desc/></draw:frame></text:span><text:span text:style-name="T521">國民中學學習扶助補強暨適性課程模組徵選簡章</text:span></text:p>
        <text:p text:style-name="P522">作者聲明暨授權同意書</text:p>
        <table:table table:style-name="Table523">
          <table:table-columns>
            <table:table-column table:style-name="TableColumn524"/>
            <table:table-column table:style-name="TableColumn525"/>
          </table:table-columns>
          <table:table-row table:style-name="TableRow526">
            <table:table-cell table:style-name="TableCell527">
              <text:p text:style-name="P528">課程模組</text:p>
              <text:p text:style-name="P529">名<text:s/>稱</text:p>
            </table:table-cell>
            <table:table-cell table:style-name="TableCell530">
              <text:p text:style-name="P531"/>
            </table:table-cell>
          </table:table-row>
          <table:table-row table:style-name="TableRow532">
            <table:table-cell table:style-name="TableCell533" table:number-columns-spanned="2">
              <text:p text:style-name="P534"/>
              <text:list text:style-name="LFO8" text:continue-numbering="true">
                <text:list-item>
                  <text:p text:style-name="P535">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6">作者保證參選作品非參加其他國內外公開競賽之得獎作品，或同時重複參加其他國內外公開競賽之作品。</text:p>
                </text:list-item>
                <text:list-item>
                  <text:p text:style-name="P537"><text:span text:style-name="T538">作者保證參選作品內容未侵害或抄襲他人之著作，且</text:span><text:span text:style-name="T539">未曾以任何方式出版或發行</text:span><text:span text:style-name="T540">。若有違反法律規定之情事，自行負擔一切責任。</text:span></text:p>
                </text:list-item>
                <text:list-item>
                  <text:p text:style-name="P54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2">作者同意在本參選作品獲獎後，以創用CC「姓名標示─非商業性─相同方式分享」授權各級學校教師及教育主管機關做為教學相關活動時使用。</text:p>
                </text:list-item>
                <text:list-item>
                  <text:p text:style-name="P543">作者同意本中心於徵選及評選期間，因應相關行政事務及訊息傳遞等用途，蒐集、處理及利用所填列之個人資料。</text:p>
                </text:list-item>
              </text:list>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作者</text:span><text:span text:style-name="T553">1.</text:span><text:span text:style-name="T554">姓名：</text:span></text:p>
                  </table:table-cell>
                  <table:table-cell table:style-name="TableCell555">
                    <text:p text:style-name="P556"><text:span text:style-name="T557">(</text:span><text:span text:style-name="T558">簽章</text:span><text:span text:style-name="T559">)<text:s/></text:span><text:span text:style-name="T560">身分證字號：</text:span></text:p>
                  </table:table-cell>
                </table:table-row>
                <table:table-row table:style-name="TableRow561">
                  <table:table-cell table:style-name="TableCell562">
                    <text:p text:style-name="P563"><text:span text:style-name="T564">作者</text:span><text:span text:style-name="T565">2.</text:span><text:span text:style-name="T566">姓名：</text:span></text:p>
                  </table:table-cell>
                  <table:table-cell table:style-name="TableCell567">
                    <text:p text:style-name="P568"><text:span text:style-name="T569">(</text:span><text:span text:style-name="T570">簽章</text:span><text:span text:style-name="T571">)<text:s/></text:span><text:span text:style-name="T572">身分證字號：</text:span></text:p>
                  </table:table-cell>
                </table:table-row>
                <table:table-row table:style-name="TableRow573">
                  <table:table-cell table:style-name="TableCell574">
                    <text:p text:style-name="P575"><text:span text:style-name="T576">作者</text:span><text:span text:style-name="T577">3.</text:span><text:span text:style-name="T578">姓名</text:span></text:p>
                  </table:table-cell>
                  <table:table-cell table:style-name="TableCell579">
                    <text:p text:style-name="P580"><text:span text:style-name="T581">(</text:span><text:span text:style-name="T582">簽章</text:span><text:span text:style-name="T583">)<text:s/></text:span><text:span text:style-name="T584">身分證字號：</text:span></text:p>
                  </table:table-cell>
                </table:table-row>
                <table:table-row table:style-name="TableRow585">
                  <table:table-cell table:style-name="TableCell586">
                    <text:p text:style-name="P587"><text:span text:style-name="T588">作者</text:span><text:span text:style-name="T589">4.</text:span><text:span text:style-name="T590">姓名：</text:span></text:p>
                  </table:table-cell>
                  <table:table-cell table:style-name="TableCell591">
                    <text:p text:style-name="P592"><text:span text:style-name="T593">(</text:span><text:span text:style-name="T594">簽章</text:span><text:span text:style-name="T595">)<text:s/></text:span><text:span text:style-name="T596">身分證字號：</text:span></text:p>
                  </table:table-cell>
                </table:table-row>
                <table:table-row table:style-name="TableRow597">
                  <table:table-cell table:style-name="TableCell598">
                    <text:p text:style-name="P599"><text:span text:style-name="T600">作者</text:span><text:span text:style-name="T601">5.</text:span><text:span text:style-name="T602">姓名：</text:span></text:p>
                  </table:table-cell>
                  <table:table-cell table:style-name="TableCell603">
                    <text:p text:style-name="P604"><text:span text:style-name="T605">(</text:span><text:span text:style-name="T606">簽章</text:span><text:span text:style-name="T607">)<text:s/></text:span><text:span text:style-name="T608">身分證字號：</text:span></text:p>
                  </table:table-cell>
                </table:table-row>
              </table:table>
              <text:p text:style-name="P609"/>
              <text:p text:style-name="P610"/>
              <text:p text:style-name="P611">（作者聲明暨同意書須經所有作者簽署後方能生效，否則視同放棄參賽資格。）</text:p>
              <text:p text:style-name="P612"/>
              <text:p text:style-name="P613"/>
              <text:p text:style-name="P614"/>
              <text:p text:style-name="P615">中華民國<text:s text:c="4"/>年<text:s text:c="4"/>月<text:s text:c="4"/>日</text:p>
            </table:table-cell>
            <table:covered-table-cell/>
          </table:table-row>
        </table:table>
      </text:section>
      <text:p text:style-name="P616"/>
      <text:section text:name="Sect5" text:style-name="S5">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寄件地址：<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服務單位：</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寄件人：</text:p>
            </table:table-cell>
            <table:table-cell table:style-name="TableCell638">
              <text:p text:style-name="P639"/>
            </table:table-cell>
            <table:table-cell table:style-name="TableCell640">
              <text:p text:style-name="P641">聯絡電話：</text:p>
            </table:table-cell>
          </table:table-row>
        </table:table>
        <text:p text:style-name="P642"><draw:frame draw:z-index="251667456" draw:id="id3" draw:style-name="a3" draw:name="文字方塊 2" text:anchor-type="paragraph" svg:x="0.00417in" svg:y="-0.67083in" svg:width="0.84375in" svg:height="0.35903in" style:rel-width="scale" style:rel-height="scale"><draw:text-box><text:p text:style-name="P643"><text:bookmark-start text:name="_Ref29977618"/><text:bookmark-start text:name="_Ref29977635"/>郵寄地址<text:bookmark-end text:name="_Ref29977618"/><text:bookmark-end text:name="_Ref29977635"/></text:p></draw:text-box><svg:title/><svg:desc/></draw:frame></text:p>
        <text:p text:style-name="P644"/>
        <text:p text:style-name="P645"/>
        <text:p text:style-name="P646"><text:s text:c="16"/></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收件地址：</text:p>
            </table:table-cell>
            <table:table-cell table:style-name="TableCell654">
              <text:p text:style-name="P655">106</text:p>
              <text:p text:style-name="P656">臺北市大安區和平東路一段129號圖書館校區教育學院大樓3樓</text:p>
            </table:table-cell>
          </table:table-row>
          <table:table-row table:style-name="TableRow657">
            <table:table-cell table:style-name="TableCell658">
              <text:p text:style-name="P659"/>
            </table:table-cell>
            <table:table-cell table:style-name="TableCell660">
              <text:p text:style-name="P661">國立臺灣師範大學教育學系教育專業發展中心</text:p>
            </table:table-cell>
          </table:table-row>
          <table:table-row table:style-name="TableRow662">
            <table:table-cell table:style-name="TableCell663" table:number-columns-spanned="2">
              <text:p text:style-name="P664"><text:span text:style-name="T665">(</text:span><text:span text:style-name="T666">報名國民中學學習扶助補強暨適性課程模組徵選活動</text:span><text:span text:style-name="T667">)</text:span></text:p>
            </table:table-cell>
            <table:covered-table-cell/>
          </table:table-row>
        </table:table>
        <text:p text:style-name="P668"/>
        <text:p text:style-name="P669"/>
        <text:p text:style-name="P670"/>
        <text:p text:style-name="P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29"><text:span text:style-name="T230"><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8"><text:span text:style-name="T339"><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gljh</dc:creator>
    <meta:creation-date>2023-06-07T07:30:00Z</meta:creation-date>
    <dc:date>2023-06-07T07:30:00Z</dc:date>
    <meta:print-date>2022-05-04T08:06:00Z</meta:print-date>
    <meta:template xlink:href="Normal" xlink:type="simple"/>
    <meta:editing-cycles>3</meta:editing-cycles>
    <meta:editing-duration>PT0S</meta:editing-duration>
    <meta:document-statistic meta:page-count="1" meta:paragraph-count="8" meta:word-count="653" meta:character-count="4372" meta:row-count="31" meta:non-whitespace-character-count="3727"/>
  </office:meta>
</office:document-meta>
</file>