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9" style:family="table-row">
      <style:table-row-properties style:row-height="0.2916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row-height="0.6472in" style:use-optimal-row-height="false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="Batang" style:font-name-asian="Batang" style:font-size-complex="12pt"/>
    </style:style>
    <style:style style:name="P75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row-height="0.6555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</style:style>
    <style:style style:name="T92" style:parent-style-name="預設段落字型" style:family="text">
      <style:text-properties style:font-name="Batang" style:font-name-asian="Batang" style:font-size-complex="12pt"/>
    </style:style>
    <style:style style:name="P93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row-height="0.2916in" style:use-optimal-row-height="false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Row115" style:family="table-row">
      <style:table-row-properties style:min-row-height="0.6263in" style:use-optimal-row-height="false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right="0.5833in"/>
    </style:style>
    <style:style style:name="T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" style:family="table-row">
      <style:table-row-properties style:row-height="2.3618in" style:use-optimal-row-height="false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5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0.180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2" style:parent-style-name="內文" style:family="paragraph">
      <style:paragraph-properties fo:text-align="justify" fo:margin-top="0.05in" fo:line-height="0.180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7" style:parent-style-name="內文" style:family="paragraph">
      <style:paragraph-properties fo:text-align="justify" fo:margin-top="0.05in" fo:line-height="0.180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7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74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75" style:parent-style-name="內文" style:family="paragraph">
      <style:paragraph-properties fo:text-align="justify" fo:margin-top="0.05in" fo:line-height="0.180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8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83" style:parent-style-name="內文" style:family="paragraph">
      <style:paragraph-properties fo:text-align="justify" fo:margin-top="0.05in" fo:line-height="0.180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8" style:parent-style-name="內文" style:family="paragraph">
      <style:paragraph-properties fo:text-align="justify" fo:margin-top="0.05in" fo:line-height="0.180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201" style:parent-style-name="內文" style:family="paragraph">
      <style:paragraph-properties fo:text-align="justify" fo:margin-top="0.05in" fo:line-height="0.1805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200%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fo:text-align="justify" fo:line-height="200%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widows="2" fo:orphans="2" fo:text-align="justify" fo:line-height="20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line-height="200%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076in" style:use-optimal-row-height="false"/>
    </style:style>
    <style:style style:name="TableCell2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margin-top="0.069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margin-top="0.0694in"/>
    </style:style>
    <style:style style:name="T2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8" style:family="table-row">
      <style:table-row-properties style:row-height="0.3347in" style:use-optimal-row-height="false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Webdings" style:font-name-asian="Webdings" style:font-name-complex="Webdings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Webdings" style:font-name-asian="Webdings" style:font-name-complex="Webdings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ableRow262" style:family="table-row">
      <style:table-row-properties style:row-height="0.3347in" style:use-optimal-row-height="false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fo:color="#FF0000" style:font-size-complex="12pt"/>
    </style:style>
    <style:style style:name="TableRow269" style:family="table-row">
      <style:table-row-properties style:row-height="0.3347in" style:use-optimal-row-height="false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SimSu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4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8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9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8" style:family="table-row">
      <style:table-row-properties style:row-height="0.3347in" style:use-optimal-row-height="false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color="#FF0000" style:font-size-complex="12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color="#FF0000" style:font-size-complex="12pt"/>
    </style:style>
    <style:style style:name="TableRow312" style:family="table-row">
      <style:table-row-properties style:row-height="0.3402in" style:use-optimal-row-height="false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FF0000" style:font-size-complex="12pt"/>
    </style:style>
    <style:style style:name="TableRow320" style:family="table-row">
      <style:table-row-properties style:row-height="0.3152in" style:use-optimal-row-height="false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color="#FF0000" style:font-size-complex="12pt"/>
    </style:style>
    <style:style style:name="TableRow327" style:family="table-row">
      <style:table-row-properties style:min-row-height="0.4597in" style:use-optimal-row-height="false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 style:row-height="1.5881in" style:use-optimal-row-height="false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 fo:background-color="#FFFFFF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362" style:parent-style-name="預設段落字型" style:family="text">
      <style:text-properties style:font-name="標楷體" style:font-name-asian="標楷體" style:font-size-complex="12pt" fo:background-color="#FFFFFF"/>
    </style:style>
    <style:style style:name="T363" style:parent-style-name="預設段落字型" style:family="text">
      <style:text-properties style:font-name="標楷體" style:font-name-asian="標楷體" style:font-size-complex="12pt" fo:background-color="#FFFFFF"/>
    </style:style>
    <style:style style:name="T364" style:parent-style-name="預設段落字型" style:family="text">
      <style:text-properties style:font-name="標楷體" style:font-name-asian="標楷體" style:font-size-complex="12pt" fo:background-color="#FFFFFF"/>
    </style:style>
    <style:style style:name="P365" style:parent-style-name="內文" style:family="paragraph">
      <style:paragraph-properties style:line-height-at-least="0in" fo:margin-left="1.279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2pt" fo:background-color="#FFFFFF"/>
    </style:style>
    <style:style style:name="T367" style:parent-style-name="預設段落字型" style:family="text">
      <style:text-properties style:font-name="標楷體" style:font-name-asian="標楷體" style:font-size-complex="12pt" fo:background-color="#FFFFFF"/>
    </style:style>
    <style:style style:name="T368" style:parent-style-name="預設段落字型" style:family="text">
      <style:text-properties style:font-name="標楷體" style:font-name-asian="標楷體" style:font-size-complex="12pt" fo:background-color="#FFFFFF"/>
    </style:style>
    <style:style style:name="P369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style:font-name-complex="SimSun" fo:color="#000000"/>
    </style:style>
    <style:style style:name="T373" style:parent-style-name="預設段落字型" style:family="text">
      <style:text-properties style:font-name="標楷體" style:font-name-asian="標楷體" style:font-name-complex="SimSun" fo:letter-spacing="-0.0131in"/>
    </style:style>
    <style:style style:name="T374" style:parent-style-name="預設段落字型" style:family="text">
      <style:text-properties style:font-name="標楷體" style:font-name-asian="標楷體" style:font-name-complex="SimSun" fo:color="#000000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81" style:parent-style-name="內文" style:family="paragraph">
      <style:paragraph-properties style:snap-to-layout-grid="false" fo:text-align="center" fo:margin-bottom="0.125in" style:line-height-at-least="0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text-properties fo:font-size="10pt" style:font-size-asian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89" style:family="table-column">
      <style:table-column-properties style:column-width="0.5659in"/>
    </style:style>
    <style:style style:name="TableColumn390" style:family="table-column">
      <style:table-column-properties style:column-width="7.059in"/>
    </style:style>
    <style:style style:name="Table388" style:family="table">
      <style:table-properties style:width="7.625in" style:rel-width="105.48%" fo:margin-left="-0.1784in" table:align="left"/>
    </style:style>
    <style:style style:name="TableRow391" style:family="table-row">
      <style:table-row-properties style:min-row-height="2.627in" fo:keep-together="always"/>
    </style:style>
    <style:style style:name="TableCell3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0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0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0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0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10" style:family="table-row">
      <style:table-row-properties style:min-row-height="5.7902in" fo:keep-together="always"/>
    </style:style>
    <style:style style:name="TableCell41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41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1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2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39" style:family="table-row">
      <style:table-row-properties style:min-row-height="1.6805in" fo:keep-together="always"/>
    </style:style>
    <style:style style:name="TableCell44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2777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55" style:parent-style-name="內文" style:family="paragraph">
      <style:paragraph-properties style:snap-to-layout-grid="false" fo:text-align="justify" fo:line-height="0.2777in"/>
    </style:style>
    <style:style style:name="T45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6819in" fo:keep-together="always"/>
    </style:style>
    <style:style style:name="TableCell47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.125in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text-properties fo:font-size="10pt" style:font-size-asian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80" style:family="table-row">
      <style:table-row-properties style:min-row-height="5.127in" fo:keep-together="always"/>
    </style:style>
    <style:style style:name="TableCell48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90" style:parent-style-name="內文" style:family="paragraph">
      <style:paragraph-properties style:snap-to-layout-grid="false"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1pt"/>
    </style:style>
    <style:style style:name="TableCell49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fo:line-height="0.1944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</text:span><text:span text:style-name="T33">男</text:span><text:span text:style-name="T34"><text:s text:c="3"/></text:span><text:span text:style-name="T35">□</text:span><text:span text:style-name="T36">女</text:span></text:p>
          </table:table-cell>
          <table:table-cell table:style-name="TableCell37" table:number-columns-spanned="2">
            <text:p text:style-name="P38"><text:span text:style-name="T39">出生</text:span><text:span text:style-name="T40">年月日</text:span></text:p>
          </table:table-cell>
          <table:covered-table-cell/>
          <table:table-cell table:style-name="TableCell41">
            <text:p text:style-name="P42"><text:span text:style-name="T43"><text:s text:c="2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身分</text:span><text:span text:style-name="T58">證字號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聯絡</text:span><text:span text:style-name="T66">地址</text:span></text:p>
            <text:p text:style-name="P67"><text:span text:style-name="T68">(</text:span><text:span text:style-name="T69">獎</text:span><text:span text:style-name="T70">助相關資料寄送處</text:span><text:span text:style-name="T71">)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□□□□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電話</text:span><text:span text:style-name="T79">(</text:span><text:span text:style-name="T80">日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戶籍</text:span><text:span text:style-name="T89">地址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□□□□□</text:span></text:p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電話</text:span><text:span text:style-name="T97">(</text:span><text:span text:style-name="T98">夜</text:span><text:span text:style-name="T99">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電</text:span><text:span text:style-name="T107">子郵件</text:span>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手機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現在</text:span><text:span text:style-name="T120">就讀</text:span><text:span text:style-name="T121">(</text:span><text:span text:style-name="T122">畢</text:span><text:span text:style-name="T123">)</text:span><text:span text:style-name="T124">學校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學校名稱</text:span><text:span text:style-name="T128">:</text:span><text:span text:style-name="T129">科系</text:span><text:span text:style-name="T130">: <text:s text:c="3"/></text:span><text:span text:style-name="T131">年級</text:span><text:span text:style-name="T132">:</text:span></text:p>
          </table:table-cell>
          <table:covered-table-cell/>
          <table:covered-table-cell/>
          <table:table-cell table:style-name="TableCell133" table:number-columns-spanned="2">
            <text:p text:style-name="P134">過去曾申請過</text:p>
            <text:p text:style-name="P135">陽光獎助學金</text:p>
          </table:table-cell>
          <table:covered-table-cell/>
          <table:table-cell table:style-name="TableCell136">
            <text:p text:style-name="P137"><text:span text:style-name="T138">□<text:s/></text:span><text:span text:style-name="T139">是</text:span><text:span text:style-name="T140"><text:s text:c="2"/></text:span><text:span text:style-name="T141">□<text:s/></text:span><text:span text:style-name="T142">否</text:span></text:p>
          </table:table-cell>
        </table:table-row>
        <table:table-row table:style-name="TableRow143">
          <table:table-cell table:style-name="TableCell144">
            <text:p text:style-name="P145"><text:s/>損<text:s text:c="4"/></text:p>
            <text:p text:style-name="P146"><text:s/>傷</text:p>
            <text:p text:style-name="P147"><text:s/>者</text:p>
            <text:p text:style-name="P148"><text:s/>資</text:p>
            <text:p text:style-name="內文"><text:span text:style-name="T149"><text:s/></text:span><text:span text:style-name="T150">料</text:span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5">
            <text:p text:style-name="P154">損傷者: □本人<text:s/></text:p>
            <text:p text:style-name="P155"><text:s text:c="8"/>□父:__________<text:s/>或<text:s/>□母:____________<text:s/></text:p>
            <text:p text:style-name="P156"><text:span text:style-name="T157">損傷類別：</text:span><text:span text:style-name="T158">(</text:span><text:span text:style-name="T159">請務必勾選下列類別</text:span><text:span text:style-name="T160">)</text:span><text:span text:style-name="T161"></text:span></text:p>
            <text:p text:style-name="P162"><text:span text:style-name="T163">□</text:span><text:span text:style-name="T164"><text:s/></text:span><text:span text:style-name="T165">1.</text:span><text:span text:style-name="T166">灼燙傷</text:span></text:p>
            <text:p text:style-name="P167"><text:span text:style-name="T168">□ 2.</text:span><text:span text:style-name="T169">顱顏畸型</text:span><text:span text:style-name="T170">(</text:span><text:span text:style-name="T171">含小耳症、唇顎裂</text:span><text:span text:style-name="T172">)</text:span><text:span text:style-name="T173"></text:span><text:span text:style-name="T174"><text:s/></text:span></text:p>
            <text:p text:style-name="P175"><text:span text:style-name="T176">□<text:s/></text:span><text:span text:style-name="T177">3.</text:span><text:span text:style-name="T178">腫瘤病變</text:span><text:span text:style-name="T179">(</text:span><text:span text:style-name="T180">含血管瘤、神經纖維瘤</text:span><text:span text:style-name="T181">)</text:span><text:span text:style-name="T182"></text:span></text:p>
            <text:p text:style-name="P183"><text:span text:style-name="T184">□</text:span><text:span text:style-name="T185"><text:s/></text:span><text:span text:style-name="T186">4.</text:span><text:span text:style-name="T187">口腔癌</text:span></text:p>
            <text:p text:style-name="P188"><text:span text:style-name="T189">□</text:span><text:span text:style-name="T190"><text:s/></text:span><text:span text:style-name="T191">5.</text:span><text:span text:style-name="T192">嚴重外傷</text:span></text:p>
            <text:p text:style-name="P193"><text:span text:style-name="T194">□<text:s/></text:span><text:span text:style-name="T195">6.</text:span><text:span text:style-name="T196">皮膚病變</text:span><text:span text:style-name="T197">(</text:span><text:span text:style-name="T198">含魚鱗癬症、</text:span><text:span text:style-name="T199">胎記、太田母斑</text:span><text:span text:style-name="T200">)</text:span></text:p>
            <text:p text:style-name="P201"><text:span text:style-name="T202">□</text:span><text:span text:style-name="T203"><text:s/></text:span><text:span text:style-name="T204">7.</text:span><text:span text:style-name="T205">其他</text:span><text:span text:style-name="T206">_____________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推</text:p>
            <text:p text:style-name="P209">薦</text:p>
            <text:p text:style-name="P210">人</text:p>
            <text:p text:style-name="P211">資</text:p>
            <text:p text:style-name="P212">料</text:p>
          </table:table-cell>
          <table:table-cell table:style-name="TableCell213" table:number-columns-spanned="2">
            <text:p text:style-name="P214"><text:span text:style-name="T215">推薦單位：</text:span><text:span text:style-name="T216"><text:s text:c="18"/></text:span></text:p>
            <text:p text:style-name="P217"><text:span text:style-name="T218">推薦人職稱：</text:span><text:span text:style-name="T219"><text:s text:c="16"/></text:span></text:p>
            <text:p text:style-name="P220"><text:span text:style-name="T221">推薦人姓名：</text:span><text:span text:style-name="T222"><text:s text:c="16"/></text:span></text:p>
            <text:p text:style-name="P223"><text:span text:style-name="T224">推薦人電話：</text:span><text:span text:style-name="T225"><text:s text:c="16"/></text:span></text:p>
          </table:table-cell>
          <table:covered-table-cell/>
        </table:table-row>
        <table:table-row table:style-name="TableRow226">
          <table:table-cell table:style-name="TableCell227" table:number-rows-spanned="10">
            <text:p text:style-name="P228">審<text:s/>核<text:s/>欄</text:p>
          </table:table-cell>
          <table:table-cell table:style-name="TableCell229" table:number-columns-spanned="2">
            <text:p text:style-name="P230">檢附</text:p>
          </table:table-cell>
          <table:covered-table-cell/>
          <table:table-cell table:style-name="TableCell231" table:number-columns-spanned="7">
            <text:p text:style-name="P232"><text:span text:style-name="T233"><text:s text:c="18"/></text:span><text:span text:style-name="T234">(</text:span><text:span text:style-name="T235">本欄粗框內為審核欄，申請者免填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><text:span text:style-name="T243">一、「陽光獎」徵選申請書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閱件</text:span><text:span text:style-name="T247">日期：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內文"><text:span text:style-name="T253">二、受推薦人之自傳</text:span></text:p>
          </table:table-cell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><text:span text:style-name="T256"><text:s/></text:span><text:span text:style-name="T257"></text:span><text:span text:style-name="T258">資料齊全</text:span></text:p>
            <text:p text:style-name="內文"><text:span text:style-name="T259"><text:s/></text:span><text:span text:style-name="T260"></text:span><text:span text:style-name="T261">資料未齊備：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內文"><text:span text:style-name="T267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內文"><text:span text:style-name="T274">四、受推薦人之</text:span><text:span text:style-name="T275">本人</text:span><text:span text:style-name="T276">存摺封面</text:span></text:p>
          </table:table-cell>
          <table:covered-table-cell/>
          <table:covered-table-cell/>
          <table:covered-table-cell/>
          <table:table-cell table:style-name="TableCell277" table:number-columns-spanned="3" table:number-rows-spanned="5">
            <text:p text:style-name="內文"><text:span text:style-name="T278">通知補件方式：</text:span><text:span text:style-name="T279">□</text:span><text:span text:style-name="T280">電話</text:span><text:span text:style-name="T281"><text:s/></text:span><text:span text:style-name="T282">□</text:span><text:span text:style-name="T283">簡訊</text:span><text:span text:style-name="T284"><text:s/></text:span><text:span text:style-name="T285">□</text:span><text:span text:style-name="T286">e-mail</text:span></text:p>
            <text:p text:style-name="P287"/>
            <text:p text:style-name="內文"><text:span text:style-name="T288">通知日期：</text:span><text:span text:style-name="T289"><text:tab/><text:s/></text:span><text:span text:style-name="T290">年</text:span><text:span text:style-name="T291"><text:tab/><text:s text:c="3"/></text:span><text:span text:style-name="T292">月</text:span><text:span text:style-name="T293"><text:s/></text:span><text:span text:style-name="T294"><text:tab/><text:s/></text:span><text:span text:style-name="T295">日</text:span></text:p>
            <text:p text:style-name="P296"/>
            <text:p text:style-name="內文"><text:span text:style-name="T297">備註：</text:span>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內文"><text:span text:style-name="T303">四、近三個月內戶籍謄本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內文"><text:span text:style-name="T317">六、</text:span><text:span text:style-name="T31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內文"><text:span text:style-name="T32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審查</text:p>
            <text:p text:style-name="P331">結果</text:p>
          </table:table-cell>
          <table:covered-table-cell/>
          <table:table-cell table:style-name="TableCell332" table:number-columns-spanned="7">
            <text:p text:style-name="內文"><text:span text:style-name="T333">　</text:span></text:p>
            <text:p text:style-name="內文"><text:span text:style-name="T3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0">
            <text:list text:style-name="LFO1" text:continue-numbering="true">
              <text:list-item>
                <text:p text:style-name="P337"><text:span text:style-name="T338">申請期間：</text:span><text:span text:style-name="T339">114/09/01</text:span><text:span text:style-name="T340">~</text:span><text:span text:style-name="T341">114</text:span><text:span text:style-name="T342">/</text:span><text:span text:style-name="T343">09/30</text:span><text:span text:style-name="T344">，以郵戳為憑，</text:span><text:span text:style-name="T345">逾期恕不受理</text:span><text:span text:style-name="T346">。</text:span></text:p>
              </text:list-item>
              <text:list-item>
                <text:p text:style-name="P347"><text:span text:style-name="T348">檢附資料時，請依上列資料順序排列。各項證件請不要用訂書機裝訂，無關資料免送。申請文件建議以</text:span><text:span text:style-name="T349">掛號</text:span><text:span text:style-name="T350">方式寄送，以免遺失造成困擾。</text:span></text:p>
              </text:list-item>
              <text:list-item>
                <text:p text:style-name="P351">請參閱本會「陽光獎」獎學金徵選簡章後再填寫申請書，相關資訊歡迎上陽光網頁查詢，</text:p>
              </text:list-item>
            </text:list>
            <text:p text:style-name="P352">網址:www.sunshine.org.tw</text:p>
            <text:list text:style-name="LFO1" text:continue-numbering="true">
              <text:list-item>
                <text:p text:style-name="P353"><text:span text:style-name="T354">備妥文件請寄：</text:span><text:span text:style-name="T355">970013</text:span><text:span text:style-name="T356">花蓮縣花蓮市自由街</text:span><text:span text:style-name="T357">150</text:span><text:span text:style-name="T358">號</text:span><text:span text:style-name="T359">5</text:span><text:span text:style-name="T360">樓，電話：</text:span><text:span text:style-name="T361">(03)835-0380</text:span><text:span text:style-name="T362">分機</text:span><text:span text:style-name="T363">102</text:span><text:span text:style-name="T364">，</text:span></text:p>
              </text:list-item>
            </text:list>
            <text:p text:style-name="P365"><text:span text:style-name="T366">陽光基金會東區中心</text:span><text:span text:style-name="T367"><text:s/></text:span><text:span text:style-name="T368">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編號：</text:span><text:span text:style-name="T371"><text:tab/></text:span><text:span text:style-name="T372">申請日期：中華民國</text:span><text:span text:style-name="T373"><text:s/></text:span><text:span text:style-name="T374">114</text:span><text:span text:style-name="T375">年</text:span><text:span text:style-name="T376"><text:tab/></text:span><text:span text:style-name="T377">月</text:span><text:span text:style-name="T378"><text:s text:c="2"/></text:span><text:span text:style-name="T379"><text:tab/></text:span><text:span text:style-name="T380">日</text:span></text:p>
      <text:soft-page-break/>
      <text:p text:style-name="P381"><text:span text:style-name="T38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83">114版<text:s/>附件二</text:p></draw:text-box><svg:title/><svg:desc/></draw:frame></text:span><text:span text:style-name="T384">「陽光獎」獎學金</text:span><text:span text:style-name="T385"><text:s/></text:span><text:span text:style-name="T386">受</text:span><text:span text:style-name="T387">推薦人自傳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具體優良事蹟</text:span></text:p>
          </table:table-cell>
          <table:table-cell table:style-name="TableCell395">
            <text:p text:style-name="P396"><text:span text:style-name="T397">※</text:span><text:span text:style-name="T398">說明：請</text:span><text:span text:style-name="T399">分項列敘近一年內的具體優良事蹟，</text:span><text:span text:style-name="T400">並檢附相關證明資料或相片說明（至少</text:span><text:span text:style-name="T401">200</text:span><text:span text:style-name="T402">字）。</text:span>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受推薦學生自傳</text:p>
          </table:table-cell>
          <table:table-cell table:style-name="TableCell413">
            <text:p text:style-name="P414"><text:span text:style-name="T415">※</text:span><text:span text:style-name="T416">說明：至少</text:span><text:span text:style-name="T417">600</text:span><text:span text:style-name="T418">字（可包括：家庭概況、成長及學習歷程、重大事件影響、未來展望及感想），</text:span></text:p>
            <text:p text:style-name="P419"><text:span text:style-name="T420"><text:s text:c="8"/></text:span><text:span text:style-name="T421">亦可另以電腦打字或稿紙書寫當附件一同附上</text:span><text:span text:style-name="T422">。</text:span><text:span text:style-name="T423"><text:s text:c="17"/></text:span>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同意書</text:span></text:p>
          </table:table-cell>
          <table:table-cell table:style-name="TableCell443">
            <text:p text:style-name="P444"><text:span text:style-name="T445">□</text:span><text:span text:style-name="T446">我同意：</text:span><text:span text:style-name="T447"><text:s text:c="2"/></text:span></text:p>
            <text:p text:style-name="P448"><text:span text:style-name="T449">被推薦參加</text:span><text:span text:style-name="T450">「陽光獎」</text:span><text:span text:style-name="T451">114</text:span><text:span text:style-name="T452">年度徵選</text:span><text:span text:style-name="T453">，並同意陽光基金會基於</text:span><text:span text:style-name="T454">公益性目的之服務需求下，為可使用本人照片及相關資料。　</text:span></text:p>
            <text:p text:style-name="P455"><text:span text:style-name="T456">本人</text:span><text:span text:style-name="T457">/</text:span><text:span text:style-name="T458">監護</text:span><text:span text:style-name="T459">人簽章：﹍﹍﹍﹍﹍﹍﹍﹍﹍</text:span><text:span text:style-name="T460">(</text:span><text:span text:style-name="T461">關係：﹍﹍﹍﹍﹍﹍</text:span><text:span text:style-name="T462">)</text:span><text:span text:style-name="T463">　　日期：　　年　　月　　　日</text:span></text:p>
            <text:p text:style-name="P464"><text:s/>*註:18歲以下,請由監護人簽章</text:p>
          </table:table-cell>
        </table:table-row>
        <table:table-row table:style-name="TableRow465">
          <table:table-cell table:style-name="TableCell466" table:number-columns-spanned="2">
            <text:p text:style-name="P467"><text:span text:style-name="T468">除簽名外，請以電腦繕打</text:span><text:span text:style-name="T469">或另附</text:span><text:span text:style-name="T470">稿紙書寫</text:span><text:span text:style-name="T471">繳交；表格不足可自行延伸</text:span></text:p>
          </table:table-cell>
          <table:covered-table-cell/>
        </table:table-row>
        <text:soft-page-break/>
        <table:table-row table:style-name="TableRow472">
          <table:table-cell table:style-name="TableCell473" table:number-columns-spanned="2">
            <text:p text:style-name="P474"><text:span text:style-name="T475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76">114版<text:s/>附件三</text:p></draw:text-box><svg:title/><svg:desc/></draw:frame></text:span><text:span text:style-name="T477">「陽光獎」獎學金</text:span><text:span text:style-name="T478"><text:s/></text:span><text:span text:style-name="T479">推薦函</text:span></text:p>
          </table:table-cell>
          <table:covered-table-cell/>
        </table:table-row>
        <table:table-row table:style-name="TableRow480">
          <table:table-cell table:style-name="TableCell481">
            <text:p text:style-name="P482">推</text:p>
            <text:p text:style-name="P483">薦</text:p>
            <text:p text:style-name="P484">人</text:p>
            <text:p text:style-name="P485">說</text:p>
            <text:p text:style-name="P486">明</text:p>
            <text:p text:style-name="P487">推</text:p>
            <text:p text:style-name="P488">薦</text:p>
            <text:p text:style-name="P489">事</text:p>
            <text:p text:style-name="P490"><text:span text:style-name="T491">由</text:span></text:p>
          </table:table-cell>
          <table:table-cell table:style-name="TableCell492">
            <text:p text:style-name="P493"><text:span text:style-name="T494">※</text:span><text:span text:style-name="T495">說明</text:span><text:span text:style-name="T496">：請具體說明推薦事由，</text:span><text:span text:style-name="T497">勿以學業成績（智育）為主要考量</text:span><text:span text:style-name="T498">。</text:span>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 text:c="56"/></text:p>
            <text:p text:style-name="P514">　　　　　　　　　　　　　　　　　　　　　　　　　　　　※推薦人簽章：＿＿＿＿＿＿＿＿＿</text:p>
            <text:p text:style-name="P515"><text:s text:c="56"/>※與被推薦人關係：＿＿＿＿＿＿＿＿＿</text:p>
            <text:p text:style-name="P516"><text:s text:c="20"/></text:p>
          </table:table-cell>
        </table:table-row>
      </table:table>
      <text:p text:style-name="P517"><text:span text:style-name="T518">除簽名外，請以電腦繕打</text:span><text:span text:style-name="T519">或另附稿紙書寫</text:span><text:span text:style-name="T520">繳交；表格不足可自行延伸</text:span></text:p>
      <text:p text:style-name="P521"/>
      <text:p text:style-name="P5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gljh</dc:creator>
    <meta:creation-date>2025-09-05T06:31:00Z</meta:creation-date>
    <dc:date>2025-09-05T06:31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3" meta:row-count="12" meta:non-whitespace-character-count="1460"/>
  </office:meta>
</office:document-meta>
</file>