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Standard" style:family="paragraph">
      <style:paragraph-properties style:punctuation-wrap="simple" fo:text-align="justify" fo:line-height="0.3194in" fo:margin-left="0.6694in" fo:text-indent="-0.6694in">
        <style:tab-stops>
          <style:tab-stop style:type="left" style:position="-0.2756in"/>
          <style:tab-stop style:type="left" style:position="0.3152in"/>
          <style:tab-stop style:type="left" style:position="0.9875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style:punctuation-wrap="simple" fo:text-align="justify" fo:line-height="0.3194in" fo:margin-left="1.3777in" fo:text-indent="-0.4916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fo:text-align="justify" fo:line-height="0.3194in" fo:margin-left="1.7722in" fo:text-indent="-0.492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fo:text-align="justify" fo:line-height="0.3194in" fo:margin-left="1.3777in" fo:text-indent="-0.4916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fo:text-align="justify" fo:line-height="0.3194in" fo:margin-left="0.4923in" fo:text-indent="0.492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參加國際數理學科奧林匹亞競賽及國際科學展覽成績優良學生升學優待辦法第七條修正條文</text:p>
      <text:p text:style-name="P2">第七條 <text:s text:c="3"/>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一、國際數理學科奧林匹亞競賽：</text:p>
      <text:p text:style-name="P4">（一）高級中等學校及國民中學學生，由其就讀學校報請本部辦理。</text:p>
      <text:p text:style-name="P5"><text:span text:style-name="T6">（二）參與高級中等教育階段非學校型態實驗教育未取得學籍學生，由直轄市、縣（市）主管機關報請本部辦理。</text:span></text:p>
      <text:p text:style-name="P7">二、國際科學展覽：</text:p>
      <text:p text:style-name="P8">（一）高級中等學校及國民中學學生，由其就讀學校送請國內主辦單位核轉本部辦理。</text:p>
      <text:p text:style-name="P9">（二）參與高級中等教育階段非學校型態實驗教育未取得學籍學生，由直轄市、縣（市）主管機關送請國內主辦單位核轉本部辦理。</text:p>
      <text:p text:style-name="P10">學生於非屬畢業之學年度符合前四條規定者，其申請升學優待，應於畢業當學年度第一學期開學後二個月內，依前項規定辦理。</text:p>
      <text:p text:style-name="P11">前二項應檢具之畢業證（明）書，於學生未畢業前，以在學證明書代之；參與高級中等教育階段非學校型態實驗教育未取得學籍學生，以直轄市、縣（市）主管機關發給學生身分證明代之。</text:p>
      <text:p text:style-name="P12">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soft-page-break/>
      <text:p text:style-name="P13"><text:span text:style-name="T14">經本部審查符合保送升學規定之學生，除申請保送大學醫學系及牙醫學系者，各大學得另定規定予以審查外，學校應予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0"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0"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list-format-name="NLF0"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list-format-name="NLF0"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list-format-name="NLF0"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list-format-name="NLF0"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list-format-name="NLF0"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list-format-name="NLF0"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list-format-name="NLF0"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list-format-name="NLF0"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list-format-name="NLF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list-format-name="NLF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1"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0"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list-format-name="NLF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list-format-name="NLF3"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list-format-name="NLF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list-format-name="NLF3"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list-format-name="NLF0"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list-format-name="NLF4"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list-format-name="NLF4"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list-format-name="NLF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list-format-name="NLF4"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list-format-name="NLF4"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list-format-name="NLF4"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list-format-name="NLF4"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list-format-name="NLF4"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list-format-name="NLF4"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list-format-name="NLF4"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list-format-name="NLF4"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list-format-name="NLF4"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第%1%條</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陳映璇</meta:initial-creator>
    <dc:creator>user</dc:creator>
    <meta:creation-date>2025-09-03T05:15:00Z</meta:creation-date>
    <dc:date>2025-09-03T05:15:00Z</dc:date>
    <meta:print-date>2025-08-25T08:07:00Z</meta:print-date>
    <meta:template xlink:href="Normal" xlink:type="simple"/>
    <meta:editing-cycles>2</meta:editing-cycles>
    <meta:editing-duration>PT0S</meta:editing-duration>
    <meta:document-statistic meta:page-count="2" meta:paragraph-count="1" meta:word-count="100" meta:character-count="672" meta:row-count="4" meta:non-whitespace-character-count="573"/>
  </office:meta>
</office:document-meta>
</file>