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5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6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6" style:parent-style-name="內文" style:family="paragraph">
      <style:paragraph-properties style:text-autospace="none" fo:margin-left="0.6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2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4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style:text-autospace="none" fo:margin-left="0.6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48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0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style:text-autospace="none" fo:margin-left="0.6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5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1.14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style:text-autospace="none" fo:margin-left="1.14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77" style:parent-style-name="內文" style:family="paragraph">
      <style:paragraph-properties style:text-autospace="none" fo:margin-left="1.14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80" style:parent-style-name="內文" style:family="paragraph">
      <style:paragraph-properties style:text-autospace="none" fo:text-indent="1.0416in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82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90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style:text-autospace="none" fo:margin-left="1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style:text-autospace="none" fo:margin-left="0.62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01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5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06" style:parent-style-name="內文" style:family="paragraph">
      <style:paragraph-properties style:text-autospace="none" fo:margin-left="0.62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0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21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22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23" style:parent-style-name="內文" style:family="paragraph">
      <style:paragraph-properties style:text-autospace="none" fo:margin-top="0.0451in" fo:line-height="120%" fo:margin-right="0.5347in" fo:text-indent="1.0416in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fo:margin-top="0.0451in" fo:line-height="120%" fo:margin-right="0.5347in" fo:text-indent="1.0416in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33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43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46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3" style:parent-style-name="內文" style:family="paragraph">
      <style:paragraph-properties style:text-autospace="none" fo:margin-left="1.14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68" style:parent-style-name="內文" style:family="paragraph">
      <style:paragraph-properties style:text-autospace="none" fo:margin-left="1.6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4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175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182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4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5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196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0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0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09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22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24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29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37" style:parent-style-name="內文" style:family="paragraph">
      <style:paragraph-properties style:text-autospace="none" fo:line-height="140%" fo:margin-right="0.5368in" fo:text-indent="1.0416in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1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42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年臺北學系列活動-史蹟研習營</text:span><text:span text:style-name="T11"><text:s/></text:span><text:span text:style-name="T12">簡</text:span><text:span text:style-name="T13">章</text:span></text:p>
      </text:section>
      <text:section text:name="Sect6" text:style-name="S6">
        <text:p text:style-name="P14"/>
      </text:section>
      <text:section text:name="Sect7" text:style-name="S7">
        <text:p text:style-name="P15"/>
      </text:section>
      <text:section text:name="Sect8" text:style-name="S8">
        <text:list text:style-name="LFO1" text:continue-numbering="true">
          <text:list-item>
            <text:p text:style-name="P16">活動宗旨：透過專題講座與戶外導覽活動，深入認識本地歷史脈絡與</text:p>
          </text:list-item>
        </text:list>
        <text:p text:style-name="P17">文化遺產的價值，培養對史蹟保存與文化傳承的認知與參</text:p>
        <text:p text:style-name="P18">與意識。藉由跨領域的學習方式，強化歷史思辨能力與人</text:p>
        <text:p text:style-name="P19"><text:span text:style-name="T20">文素養，進而促進在地文化的永續發展。</text:span></text:p>
        <text:p text:style-name="P21"><text:span text:style-name="T22">二、</text:span><text:span text:style-name="T23"><text:s/></text:span><text:span text:style-name="T24">指導單位：臺北市政府文化局</text:span></text:p>
        <text:p text:style-name="P25"/>
        <text:p text:style-name="P26"><text:span text:style-name="T27">三、</text:span><text:span text:style-name="T28"><text:s/></text:span><text:span text:style-name="T29">主辦單位：臺北市</text:span><text:span text:style-name="T30">立</text:span><text:span text:style-name="T31">文獻館</text:span></text:p>
        <text:p text:style-name="P32"><text:span text:style-name="T33">四、</text:span><text:span text:style-name="T34"><text:s/></text:span><text:span text:style-name="T35">研習時間：</text:span><text:span text:style-name="T36">114</text:span><text:span text:style-name="T37">年8月14日</text:span><text:span text:style-name="T38">(四)~8</text:span><text:span text:style-name="T39">月</text:span><text:span text:style-name="T40">16</text:span><text:span text:style-name="T41">日</text:span><text:span text:style-name="T42">(六)</text:span></text:p>
        <text:p text:style-name="P43"/>
        <text:p text:style-name="P44"><text:span text:style-name="T45">五、</text:span><text:span text:style-name="T46"><text:s/></text:span><text:span text:style-name="T47">研習地點：臺北市孔廟明倫堂</text:span></text:p>
        <text:p text:style-name="P48"><text:span text:style-name="T49">（臺北市大同區大龍街275號）</text:span></text:p>
        <text:p text:style-name="P50"/>
        <text:p text:style-name="P51"><text:span text:style-name="T52">六、</text:span><text:span text:style-name="T53"><text:s/></text:span><text:span text:style-name="T54">參加對象：</text:span></text:p>
        <text:p text:style-name="P55"><text:span text:style-name="T56">(</text:span><text:span text:style-name="T57">一</text:span><text:span text:style-name="T58">)</text:span><text:span text:style-name="T59"><text:s/></text:span><text:span text:style-name="T60">公私立高中、國中、小學教師</text:span></text:p>
        <text:p text:style-name="P61"/>
        <text:p text:style-name="P62"><text:span text:style-name="T63">(</text:span><text:span text:style-name="T64">二</text:span><text:span text:style-name="T65">)</text:span><text:span text:style-name="T66"><text:s/></text:span><text:span text:style-name="T67">歷史人文、文化資產相關系所師生</text:span></text:p>
        <text:p text:style-name="P68"/>
        <text:p text:style-name="P69"><text:span text:style-name="T70">(</text:span><text:span text:style-name="T71">三</text:span><text:span text:style-name="T72">)</text:span><text:span text:style-name="T73"><text:s/></text:span><text:span text:style-name="T74">關注在地文化、生活記憶保存及推廣之社會人士</text:span><text:span text:style-name="T75">(</text:span><text:span text:style-name="T76">以文史工作者</text:span></text:p>
        <text:p text:style-name="P77"><text:span text:style-name="T78"><text:s text:c="5"/>優</text:span><text:span text:style-name="T79">先）</text:span></text:p>
        <text:p text:style-name="P80"><text:span text:style-name="T81">（四） 臺北市立文獻館志工</text:span></text:p>
        <text:p text:style-name="P82"><text:span text:style-name="T83">七、</text:span><text:span text:style-name="T84"><text:s/></text:span><text:span text:style-name="T85">參加人數：</text:span><text:span text:style-name="T86">80</text:span><text:span text:style-name="T87">名</text:span><text:span text:style-name="T88">(</text:span><text:span text:style-name="T89">錄取名額有限，以未參加過本研習會者為優先。依資格</text:span></text:p>
        <text:p text:style-name="P90"/>
        <text:p text:style-name="P91"><text:span text:style-name="T92"><text:s text:c="16"/>及收件時間為錄取依據。</text:span><text:span text:style-name="T93">)</text:span></text:p>
        <text:p text:style-name="P94"/>
        <text:p text:style-name="P95"><text:span text:style-name="T96">八、</text:span><text:span text:style-name="T97"><text:s/></text:span><text:span text:style-name="T98">研習費用：本研習會全程免費，惟交通、住宿學員自理</text:span><text:span text:style-name="T99">。</text:span><text:span text:style-name="T100">為有效運用資源，</text:span></text:p>
        <text:p text:style-name="P101"><text:span text:style-name="T102"><text:s text:c="10"/>減少報名後無故缺席之情形，參加學員須繳交保證金</text:span><text:span text:style-name="T103">1,000</text:span><text:span text:style-name="T104">元。</text:span></text:p>
        <text:p text:style-name="P105"/>
        <text:p text:style-name="P106"><text:span text:style-name="T107">九、</text:span><text:span text:style-name="T108"><text:s/></text:span><text:span text:style-name="T109">報名方式：</text:span></text:p>
        <text:p text:style-name="P110"><text:span text:style-name="T111">(</text:span><text:span text:style-name="T112">一</text:span><text:span text:style-name="T113">)</text:span><text:span text:style-name="T114">活動</text:span><text:span text:style-name="T115">詳情</text:span><text:span text:style-name="T116">與</text:span><text:span text:style-name="T117">報名表下載</text:span><text:span text:style-name="T118">，請洽本館</text:span><text:span text:style-name="T119">官</text:span><text:span text:style-name="T120">網：</text:span></text:p>
        <text:p text:style-name="P121"><text:a xlink:href="https://www.chr.gov.taipei/" office:target-frame-name="_top" xlink:show="replace"><text:span text:style-name="T122">https://www.chr.gov.taipei/</text:span></text:a></text:p>
        <text:p text:style-name="P123"><text:span text:style-name="T124">(</text:span><text:span text:style-name="T125">二</text:span><text:span text:style-name="T126">)</text:span><text:span text:style-name="T127">網路報名網址：</text:span><text:span text:style-name="T128">https://reurl.cc/M4Y6W4</text:span></text:p>
        <text:p text:style-name="P129"><text:span text:style-name="T130"><text:s text:c="4"/>報名截止日期：</text:span><text:span text:style-name="T131">114年5月31日</text:span><text:span text:style-name="T132">(六)</text:span></text:p>
        <text:p text:style-name="P133"><text:span text:style-name="T134">十、</text:span><text:span text:style-name="T135"><text:s/></text:span><text:span text:style-name="T136">錄取通知：錄取名單、備取名單預計於</text:span><text:span text:style-name="T137">6</text:span><text:span text:style-name="T138">月</text:span><text:span text:style-name="T139">12</text:span><text:span text:style-name="T140">日</text:span><text:span text:style-name="T141">(四)</text:span><text:span text:style-name="T142">公布於本館官網，</text:span></text:p>
        <text:p text:style-name="P143"><text:span text:style-name="T144"><text:s text:c="3"/>請自行</text:span><text:span text:style-name="T145">上網查詢。</text:span></text:p>
        <text:p text:style-name="P146"><text:span text:style-name="T147">十一、</text:span><text:span text:style-name="T148">繳</text:span><text:span text:style-name="T149">/</text:span><text:span text:style-name="T150">退保證</text:span><text:span text:style-name="T151">金：</text:span></text:p>
        <text:p text:style-name="P152"/>
        <text:p text:style-name="P153"><text:span text:style-name="T154">(</text:span><text:span text:style-name="T155">一</text:span><text:span text:style-name="T156">)</text:span><text:span text:style-name="T157"><text:s/></text:span><text:span text:style-name="T158">以電子郵件通知錄取者，</text:span><text:span text:style-name="T159">於</text:span><text:span text:style-name="T160">6</text:span><text:span text:style-name="T161">月</text:span><text:span text:style-name="T162">20</text:span><text:span text:style-name="T163">日</text:span><text:span text:style-name="T164">（五</text:span><text:span text:style-name="T165">）前完成繳交保證金</text:span><text:span text:style-name="T166"><text:s/></text:span><text:span text:style-name="T167">1,000</text:span></text:p>
        <text:p text:style-name="P168"><text:span text:style-name="T169">元之匯款作業，</text:span><text:span text:style-name="T170">逾期</text:span><text:span text:style-name="T171">未繳視同放棄，由備取人員遞補。</text:span></text:p>
        <text:p text:style-name="P172"/>
        <text:p text:style-name="P173"/>
        <text:p text:style-name="P174"/>
        <text:p text:style-name="P175"><text:span text:style-name="T176">(</text:span><text:span text:style-name="T177">二</text:span><text:span text:style-name="T178">)</text:span><text:span text:style-name="T179"><text:s/></text:span><text:span text:style-name="T180">全程出席達80%（6堂課）者，保證金結業後退還。未達者，保</text:span><text:span text:style-name="T181">證金</text:span></text:p>
        <text:p text:style-name="P182"><text:span text:style-name="T183"><text:s/>不予退還並繳交市庫。</text:span></text:p>
      </text:section>
      <text:section text:name="Sect9" text:style-name="S9">
        <text:p text:style-name="P184"><text:span text:style-name="T185">(</text:span><text:span text:style-name="T186">三</text:span><text:span text:style-name="T187">)</text:span><text:span text:style-name="T188"><text:s/></text:span><text:span text:style-name="T189">報名並已經繳交保證金者，如因故未能參加，除有正當理由並經本</text:span><text:span text:style-name="T190">館同意，否則保證金概不退還，逕予繳交市庫；申請退費者需於</text:span><text:span text:style-name="T191"><text:s/></text:span><text:span text:style-name="T192">7月7日（一）前以書面向館方提出申請，以利安排備取人員遞補等行政作業；</text:span><text:span text:style-name="T193">逾期</text:span><text:span text:style-name="T194">申請者，保證金將不予退還。</text:span></text:p>
        <text:p text:style-name="P195"/>
        <text:p text:style-name="P196"><text:span text:style-name="T197">十二、</text:span><text:span text:style-name="T198">注意</text:span><text:span text:style-name="T199">事項：</text:span></text:p>
        <text:p text:style-name="P200"/>
        <text:p text:style-name="P201"><text:span text:style-name="T202">(</text:span><text:span text:style-name="T203">一</text:span><text:span text:style-name="T204">)</text:span><text:span text:style-name="T205">如因天氣或其他不可抗力因素變更研習時間，本</text:span><text:span text:style-name="T206">館</text:span><text:span text:style-name="T207">另行擇期辦理</text:span><text:span text:style-name="T208">，</text:span></text:p>
        <text:p text:style-name="P209"><text:span text:style-name="T210">因此而無法參加者，保證金全額退還，</text:span><text:span text:style-name="T211">由</text:span><text:span text:style-name="T212">備取人員遞補。</text:span></text:p>
        <text:p text:style-name="P213"><text:span text:style-name="T214">(</text:span><text:span text:style-name="T215">二</text:span><text:span text:style-name="T216">)</text:span><text:span text:style-name="T217">未取得</text:span><text:span text:style-name="T218">報到通知者，請勿自行前</text:span><text:span text:style-name="T219">往報到</text:span><text:span text:style-name="T220">，不接受現場遞補</text:span><text:span text:style-name="T221">，不開放</text:span></text:p>
        <text:p text:style-name="P222"><text:span text:style-name="T223">旁聽。</text:span></text:p>
        <text:p text:style-name="P224"><text:bookmark-start text:name="_Hlk163547475"/><text:span text:style-name="T225">(</text:span><text:span text:style-name="T226">三</text:span><text:span text:style-name="T227">)</text:span><text:bookmark-end text:name="_Hlk163547475"/><text:span text:style-name="T228">參與本研習之教師學員，符合出席比率者，後續由館方統一辦理教</text:span></text:p>
        <text:p text:style-name="P229"><text:span text:style-name="T230">師研習時數線上登錄</text:span><text:span text:style-name="T231">(</text:span><text:span text:style-name="T232">依課程出席情形，每日採計時數上限</text:span><text:span text:style-name="T233">6</text:span><text:span text:style-name="T234">小時</text:span><text:span text:style-name="T235">)</text:span><text:span text:style-name="T236">。</text:span></text:p>
        <text:p text:style-name="P237"><text:span text:style-name="T238"><text:s/>(四</text:span><text:span text:style-name="T239">)</text:span><text:span text:style-name="T240">講師及課程安排本館保有最後修正權利。</text:span></text:p>
        <text:p text:style-name="P241"/>
        <text:p text:style-name="P242"><text:span text:style-name="T243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吳玉玲</meta:initial-creator>
    <dc:creator>user</dc:creator>
    <meta:creation-date>2025-05-19T23:49:00Z</meta:creation-date>
    <dc:date>2025-05-19T23:49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