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letter-spacing="-0.0069in" fo:font-size="18pt" style:font-size-asian="18pt" style:font-size-complex="18pt"/>
    </style:style>
    <style:style style:name="P9" style:parent-style-name="內文" style:family="paragraph">
      <style:paragraph-properties fo:text-align="center" fo:margin-top="0.0312in" fo:line-height="0.2638in"/>
    </style:style>
    <style:style style:name="TableColumn11" style:family="table-column">
      <style:table-column-properties style:column-width="2.0812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10" style:family="table">
      <style:table-properties style:width="5.7236in" fo:margin-left="0in" table:align="center"/>
    </style:style>
    <style:style style:name="TableRow13" style:family="table-row">
      <style:table-row-properties style:min-row-height="0.4576in" style:use-optimal-row-height="false"/>
    </style:style>
    <style:style style:name="TableCell1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6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84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3333in"/>
      <style:text-properties fo:font-size="14pt" style:font-size-asian="14pt"/>
    </style:style>
    <style:style style:name="P25" style:parent-style-name="TableParagraph" style:family="paragraph">
      <style:paragraph-properties fo:line-height="0.3333in"/>
      <style:text-properties fo:font-size="14pt" style:font-size-asian="14pt"/>
    </style:style>
    <style:style style:name="P26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7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8" style:family="table-row">
      <style:table-row-properties style:min-row-height="0.7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6" style:family="table-row">
      <style:table-row-properties style:min-row-height="0.7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4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margin-top="0.1013in">
        <style:tab-stops>
          <style:tab-stop style:type="left" style:position="1.9687in"/>
        </style:tab-stops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(</text:span><text:span text:style-name="T3">中</text:span><text:span text:style-name="T4">)</text:span><text:span text:style-name="T5">小學</text:span><text:s/><text:bookmark-start text:name="_Hlk188454803"/>「<text:span text:style-name="T6">114</text:span><text:span text:style-name="T7">學年度推動書法教育計畫」說明會</text:span><text:span text:style-name="T8">提問表及出席名單</text:span><text:bookmark-end text:name="_Hlk188454803"/></text:h>
      <text:p text:style-name="P9"><draw:connector draw:type="line" svg:x1="6.62778in" svg:y1="0.60555in" svg:x2="7.40556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針對本項之</text:span><text:span text:style-name="T19">問題反映</text:span></text:p>
          </table:table-cell>
        </table:table-row>
        <table:table-row table:style-name="TableRow20">
          <table:table-cell table:style-name="TableCell21">
            <text:p text:style-name="P22">計畫內容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線上申請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其他建議事項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><text:s text:c="19"/>填表人：<text:span text:style-name="T45"><text:s text:c="9"/></text:span><text:span text:style-name="T46"><text:tab/><text:s text:c="4"/></text:span><text:span text:style-name="T47">，辦公室電話</text:span><text:span text:style-name="T48"><text:s text:c="25"/></text:span></text:p>
      <text:p text:style-name="P49"><text:s text:c="20"/><text:span text:style-name="T50">出席名單</text:span><text:span text:style-name="T51">:(</text:span><text:span text:style-name="T52">服務單位</text:span><text:span text:style-name="T53">+</text:span><text:span text:style-name="T54">職稱</text:span><text:span text:style-name="T55">+</text:span><text:span text:style-name="T56">姓名</text:span><text:span text:style-name="T57">)</text:span></text:p>
      <text:p text:style-name="P58"/>
      <text:p text:style-name="P59"/>
      <text:soft-page-break/>
      <text:p text:style-name="內文"><text:span text:style-name="T60">◎</text:span><text:span text:style-name="T61">請</text:span><text:span text:style-name="T62">有意願參加說明會之學校</text:span><text:span text:style-name="T63">填寫本表後，本局再進行彙整。</text:span></text:p>
      <text:p text:style-name="內文"><text:span text:style-name="T64">◎</text:span><text:span text:style-name="T65">請於</text:span><text:span text:style-name="T66">114</text:span><text:span text:style-name="T67">年</text:span><text:span text:style-name="T68">2</text:span><text:span text:style-name="T69">月</text:span><text:span text:style-name="T70">4</text:span><text:span text:style-name="T71">日</text:span><text:span text:style-name="T72">(</text:span><text:span text:style-name="T73">星期二</text:span><text:span text:style-name="T74">)13:00</text:span><text:span text:style-name="T75">前，將本表寄至</text:span><text:span text:style-name="T76">10060079@ms.tyc.edu.tw</text:span><text:span text:style-name="T77">，將</text:span><text:span text:style-name="T78">據以回復說明會</text:span><text:span text:style-name="T79">線上連結</text:span><text:span text:style-name="T80">，</text:span><text:span text:style-name="T81">謝謝</text:span><text:span text:style-name="T82">!</text:span></text:p>
      <text:p text:style-name="內文"><text:span text:style-name="T83">◎</text:span><text:span text:style-name="T84">檔名格式：「</text:span><text:span text:style-name="T85">114</text:span><text:span text:style-name="T86">學年度推動書法教育計畫說明會提問表及出席名單</text:span><text:span text:style-name="T87">-OO</text:span><text:span text:style-name="T88">國</text:span><text:span text:style-name="T89">(</text:span><text:span text:style-name="T90">中</text:span><text:span text:style-name="T91">)</text:span><text:span text:style-name="T92">小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GL</dc:creator>
    <meta:creation-date>2025-01-24T04:16:00Z</meta:creation-date>
    <dc:date>2025-01-24T04:16:00Z</dc:date>
    <meta:print-date>2024-01-31T1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