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complex="Times New Roman" fo:color="#000000" fo:font-size="13pt" style:font-size-asian="13pt" style:font-size-complex="13pt" style:language-asian="zh" style:country-asian="TW"/>
    </style:style>
    <style:style style:name="T29"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text-properties style:language-asian="zh" style:country-asian="TW"/>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2" style:parent-style-name="內文" style:family="paragraph">
      <style:paragraph-properties fo:text-align="justify" fo:margin-top="0.125in" fo:margin-bottom="0.25in" fo:margin-left="0.3055in">
        <style:tab-stops/>
      </style:paragraph-properties>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asian="標楷體" fo:color="#000000" style:font-size-complex="12pt" style:language-asian="zh" style:country-asian="TW"/>
    </style:style>
    <style:style style:name="T435" style:parent-style-name="預設段落字型" style:family="text">
      <style:text-properties style:font-name="標楷體"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40" style:parent-style-name="內文" style:family="paragraph">
      <style:paragraph-properties fo:margin-top="0.25in" fo:text-indent="0.3895in"/>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name="T447"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text:span><text:span text:style-name="T28">的聲音與思考創意，可以是中央對地方、地方之間的單位，亦可是地方對學校、學校對教師，或是教師期望教育政策及課程落實的做法，都歡迎一起來發想，讓創意變可行</text:span><text:span text:style-name="T29">、</text:span><text:span text:style-name="T30">讓好點子解決困境，集大家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text:span><text:span text:style-name="T431">政府教育局</text:span></text:p>
      <text:p text:style-name="P432"><text:span text:style-name="T433">立同意書人（作者）簽名：</text:span><text:span text:style-name="T434"><text:s text:c="39"/></text:span><text:span text:style-name="T435">（請親簽後正本寄出）</text:span></text:p>
      <text:p text:style-name="P436">身分證字號(僅限本同意書使用)：</text:p>
      <text:p text:style-name="P437">電話號碼：</text:p>
      <text:p text:style-name="P438">電子郵件信箱：</text:p>
      <text:p text:style-name="P439">聯繫地址：</text:p>
      <text:p text:style-name="P440"><text:span text:style-name="T441">中華民國</text:span><text:span text:style-name="T442"><text:s text:c="2"/></text:span><text:span text:style-name="T443">年</text:span><text:span text:style-name="T444"><text:s text:c="2"/></text:span><text:span text:style-name="T445">月</text:span><text:span text:style-name="T446"><text:s text:c="2"/></text:span><text:span text:style-name="T4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h001</meta:initial-creator>
    <dc:creator>user</dc:creator>
    <meta:creation-date>2024-09-18T07:34:00Z</meta:creation-date>
    <dc:date>2024-09-18T07:34:00Z</dc:date>
    <meta:print-date>2024-09-04T03:39:00Z</meta:print-date>
    <meta:template xlink:href="Normal" xlink:type="simple"/>
    <meta:editing-cycles>2</meta:editing-cycles>
    <meta:editing-duration>PT0S</meta:editing-duration>
    <meta:document-statistic meta:page-count="6" meta:paragraph-count="5" meta:word-count="442" meta:character-count="2960" meta:row-count="21" meta:non-whitespace-character-count="2523"/>
  </office:meta>
</office:document-meta>
</file>