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soft-page-break/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ext:soft-page-break/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GL</dc:creator>
    <meta:creation-date>2023-02-08T02:45:00Z</meta:creation-date>
    <dc:date>2023-02-08T02:45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