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0.0666in" style:page-number="1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margin-left="0.1965in" fo:margin-right="0.0666in">
        <style:tab-stops>
          <style:tab-stop style:type="left" style:position="3.1979in"/>
          <style:tab-stop style:type="left" style:position="9.0729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0833in" fo:margin-right="0.0666in" fo:text-indent="0.393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3.3562in" style:use-optimal-column-width="false"/>
    </style:style>
    <style:style style:name="TableColumn12" style:family="table-column">
      <style:table-column-properties style:column-width="3.3569in" style:use-optimal-column-width="false"/>
    </style:style>
    <style:style style:name="Table10" style:family="table">
      <style:table-properties style:width="6.7131in" fo:margin-left="-0.0798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416in solid #000000" fo:border-left="0.0416in solid #000000" fo:border-bottom="0.0069in dashe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20" style:family="table-cell">
      <style:table-cell-properties fo:border-top="0.0416in solid #000000" fo:border-left="0.0069in solid #00000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2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069in dashed #808080" fo:border-left="0.0416in solid #000000" fo:border-bottom="0.0069in soli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 fo:margin-top="0.0833in" fo:margin-bottom="0.0833in" fo:margin-right="0.0833in"/>
    </style:style>
    <style:style style:name="T27" style:parent-style-name="預設段落字型" style:family="text">
      <style:text-properties style:font-name="標楷體" style:font-name-asian="標楷體" style:font-name-complex="標楷體" fo:color="#D9D9D9"/>
    </style:style>
    <style:style style:name="TableCell28" style:family="table-cell">
      <style:table-cell-properties fo:border-top="0.0069in dashed #808080" fo:border-left="0.0069in solid #00000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 fo:margin-top="0.0833in" fo:margin-bottom="0.0833in" fo:margin-right="0.0833in"/>
    </style:style>
    <style:style style:name="T30" style:parent-style-name="預設段落字型" style:family="text">
      <style:text-properties style:font-name="標楷體" style:font-name-asian="標楷體" style:font-name-complex="標楷體" fo:color="#D9D9D9"/>
    </style:style>
    <style:style style:name="TableRow31" style:family="table-row">
      <style:table-row-properties style:min-row-height="0.4027in" style:use-optimal-row-height="false"/>
    </style:style>
    <style:style style:name="TableCell32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3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4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 fo:margin-top="0.0833in" fo:margin-bottom="0.0833in" fo:margin-right="0.0833in"/>
    </style:style>
    <style:style style:name="T45" style:parent-style-name="預設段落字型" style:family="text">
      <style:text-properties style:font-name="標楷體" style:font-name-asian="標楷體" style:font-name-complex="標楷體" fo:color="#D9D9D9"/>
    </style:style>
    <style:style style:name="TableCell46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 fo:margin-top="0.0833in" fo:margin-bottom="0.0833in" fo:margin-right="0.0833in"/>
    </style:style>
    <style:style style:name="T48" style:parent-style-name="預設段落字型" style:family="text">
      <style:text-properties style:font-name="標楷體" style:font-name-asian="標楷體" style:font-name-complex="標楷體" fo:color="#D9D9D9"/>
    </style:style>
    <style:style style:name="TableRow49" style:family="table-row">
      <style:table-row-properties style:min-row-height="0.4027in" style:use-optimal-row-height="false"/>
    </style:style>
    <style:style style:name="TableCell50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4027in" style:use-optimal-row-height="false"/>
    </style:style>
    <style:style style:name="TableCell61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 fo:margin-top="0.0833in" fo:margin-bottom="0.0833in" fo:margin-right="0.0833in"/>
    </style:style>
    <style:style style:name="T63" style:parent-style-name="預設段落字型" style:family="text">
      <style:text-properties style:font-name="標楷體" style:font-name-asian="標楷體" style:font-name-complex="標楷體" fo:color="#D9D9D9"/>
    </style:style>
    <style:style style:name="TableCell64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 fo:margin-top="0.0833in" fo:margin-bottom="0.0833in" fo:margin-right="0.0833in"/>
    </style:style>
    <style:style style:name="T66" style:parent-style-name="預設段落字型" style:family="text">
      <style:text-properties style:font-name="標楷體" style:font-name-asian="標楷體" style:font-name-complex="標楷體" fo:color="#D9D9D9"/>
    </style:style>
    <style:style style:name="TableRow67" style:family="table-row">
      <style:table-row-properties style:min-row-height="0.4027in" style:use-optimal-row-height="false"/>
    </style:style>
    <style:style style:name="TableCell68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margin-top="0.0833in" fo:margin-bottom="0.0833in" fo:margin-right="0.0833in"/>
    </style:style>
    <style:style style:name="T81" style:parent-style-name="預設段落字型" style:family="text">
      <style:text-properties style:font-name="標楷體" style:font-name-asian="標楷體" style:font-name-complex="標楷體" fo:color="#D9D9D9"/>
    </style:style>
    <style:style style:name="TableCell82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 fo:margin-top="0.0833in" fo:margin-bottom="0.0833in" fo:margin-right="0.0833in"/>
    </style:style>
    <style:style style:name="T84" style:parent-style-name="預設段落字型" style:family="text">
      <style:text-properties style:font-name="標楷體" style:font-name-asian="標楷體" style:font-name-complex="標楷體" fo:color="#D9D9D9"/>
    </style:style>
    <style:style style:name="TableRow85" style:family="table-row">
      <style:table-row-properties style:min-row-height="0.4027in" style:use-optimal-row-height="false"/>
    </style:style>
    <style:style style:name="TableCell86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8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96" style:family="table-row">
      <style:table-row-properties style:min-row-height="0.4027in" style:use-optimal-row-height="false"/>
    </style:style>
    <style:style style:name="TableCell97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 fo:margin-top="0.0833in" fo:margin-bottom="0.0833in" fo:margin-right="0.0833in"/>
    </style:style>
    <style:style style:name="T99" style:parent-style-name="預設段落字型" style:family="text">
      <style:text-properties style:font-name="標楷體" style:font-name-asian="標楷體" style:font-name-complex="標楷體" fo:color="#D9D9D9"/>
    </style:style>
    <style:style style:name="TableCell100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top="0.0833in" fo:margin-bottom="0.0833in" fo:margin-right="0.0833in"/>
    </style:style>
    <style:style style:name="T102" style:parent-style-name="預設段落字型" style:family="text">
      <style:text-properties style:font-name="標楷體" style:font-name-asian="標楷體" style:font-name-complex="標楷體" fo:color="#D9D9D9"/>
    </style:style>
    <style:style style:name="TableRow103" style:family="table-row">
      <style:table-row-properties style:min-row-height="0.4027in" style:use-optimal-row-height="false"/>
    </style:style>
    <style:style style:name="TableCell104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0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1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4027in" style:use-optimal-row-height="false"/>
    </style:style>
    <style:style style:name="TableCell115" style:family="table-cell">
      <style:table-cell-properties fo:border-top="0.0069in dashed #808080" fo:border-left="0.0416in solid #000000" fo:border-bottom="0.0069in solid #00000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margin-top="0.0833in" fo:margin-bottom="0.0833in" fo:margin-right="0.0833in"/>
    </style:style>
    <style:style style:name="T117" style:parent-style-name="預設段落字型" style:family="text">
      <style:text-properties style:font-name="標楷體" style:font-name-asian="標楷體" style:font-name-complex="標楷體" fo:color="#D9D9D9"/>
    </style:style>
    <style:style style:name="TableCell118" style:family="table-cell">
      <style:table-cell-properties fo:border-top="0.0069in dashed #808080" fo:border-left="0.0069in solid #80808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 fo:margin-top="0.0833in" fo:margin-bottom="0.0833in" fo:margin-right="0.0833in"/>
    </style:style>
    <style:style style:name="T120" style:parent-style-name="預設段落字型" style:family="text">
      <style:text-properties style:font-name="標楷體" style:font-name-asian="標楷體" style:font-name-complex="標楷體" fo:color="#D9D9D9"/>
    </style:style>
    <style:style style:name="TableRow121" style:family="table-row">
      <style:table-row-properties style:min-row-height="0.4027in" style:use-optimal-row-height="false"/>
    </style:style>
    <style:style style:name="TableCell122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4027in"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8" style:family="table-row">
      <style:table-row-properties style:min-row-height="0.4027in" style:use-optimal-row-height="false"/>
    </style:style>
    <style:style style:name="TableCell139" style:family="table-cell">
      <style:table-cell-properties fo:border-top="0.0069in solid #000000" fo:border-left="0.0416in solid #000000" fo:border-bottom="0.0416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/>2024鱟知鱟學公民科學行動計畫—鱟保母學校</text:p>
      <text:p text:style-name="P3"><text:span text:style-name="T4"><text:s text:c="7"/></text:span><text:span text:style-name="T5">教學歷程紀錄</text:span></text:p>
      <text:p text:style-name="P6"><text:span text:style-name="T7">學生學習成效，如學生學習前及學習後之差異紀錄或學生參與相關活動之紀錄等，請以活動照片</text:span><text:span text:style-name="T8">6~12</text:span><text:span text:style-name="T9">張紀錄並加上文字說明，並請另附原始圖檔。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照片</text:p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>照片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文字說明</text:span></text:p>
          </table:table-cell>
          <table:table-cell table:style-name="TableCell28">
            <text:p text:style-name="P29"><text:span text:style-name="T30">文字說明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照片</text:p>
            <text:p text:style-name="P37"/>
          </table:table-cell>
          <table:table-cell table:style-name="TableCell38">
            <text:p text:style-name="P39"/>
            <text:p text:style-name="P40">照片</text:p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P44"><text:span text:style-name="T45">文字說明</text:span></text:p>
          </table:table-cell>
          <table:table-cell table:style-name="TableCell46">
            <text:p text:style-name="P47"><text:span text:style-name="T48">文字說明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照片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>照片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文字說明</text:span></text:p>
          </table:table-cell>
          <table:table-cell table:style-name="TableCell64">
            <text:p text:style-name="P65"><text:span text:style-name="T66">文字說明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>照片</text:p>
            <text:p text:style-name="P73"/>
          </table:table-cell>
          <table:table-cell table:style-name="TableCell74">
            <text:p text:style-name="P75"/>
            <text:p text:style-name="P76">照片</text:p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文字說明</text:span></text:p>
          </table:table-cell>
          <table:table-cell table:style-name="TableCell82">
            <text:p text:style-name="P83"><text:span text:style-name="T84">文字說明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照片</text:p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>照片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文字說明</text:span></text:p>
          </table:table-cell>
          <table:table-cell table:style-name="TableCell100">
            <text:p text:style-name="P101"><text:span text:style-name="T102">文字說明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照片</text:p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>照片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文字說明</text:span></text:p>
          </table:table-cell>
          <table:table-cell table:style-name="TableCell118">
            <text:p text:style-name="P119"><text:span text:style-name="T120">文字說明</text:span></text:p>
          </table:table-cell>
        </table:table-row>
        <text:soft-page-break/>
        <table:table-row table:style-name="TableRow121">
          <table:table-cell table:style-name="TableCell122" table:number-columns-spanned="2">
            <text:p text:style-name="P123">2.學生對於本教學活動的回饋及省思，圖文皆可。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3.教師教學過程之心得及省思。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4.關於本活動的建議及回饋。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</table:table-row>
      </table:table>
      <text:p text:style-name="P147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.0034in solid #FFFFFF" fo:padding="0.4305in" style:shadow="#000000 0.0034in 0.0034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4916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.06945in" svg:y="-0.10833in" svg:width="1.43194in" svg:height="0.4152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彥嘉</meta:initial-creator>
    <dc:creator>user</dc:creator>
    <meta:creation-date>2024-07-29T23:43:00Z</meta:creation-date>
    <dc:date>2024-07-29T23:43:00Z</dc:date>
    <meta:template xlink:href="Normal" xlink:type="simple"/>
    <meta:editing-cycles>2</meta:editing-cycles>
    <meta:editing-duration>PT0S</meta:editing-duration>
    <meta:document-statistic meta:page-count="5" meta:paragraph-count="1" meta:word-count="49" meta:character-count="328" meta:row-count="2" meta:non-whitespace-character-count="280"/>
  </office:meta>
</office:document-meta>
</file>