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90" style:family="table-column">
      <style:table-column-properties style:column-width="0.5812in"/>
    </style:style>
    <style:style style:name="TableColumn591" style:family="table-column">
      <style:table-column-properties style:column-width="2.6638in"/>
    </style:style>
    <style:style style:name="TableColumn592" style:family="table-column">
      <style:table-column-properties style:column-width="0.7868in"/>
    </style:style>
    <style:style style:name="TableColumn593" style:family="table-column">
      <style:table-column-properties style:column-width="1.7729in"/>
    </style:style>
    <style:style style:name="TableColumn594" style:family="table-column">
      <style:table-column-properties style:column-width="0.9562in"/>
    </style:style>
    <style:style style:name="Table589" style:family="table">
      <style:table-properties style:width="6.7611in" style:rel-width="100%" fo:margin-left="0in" table:align="left"/>
    </style:style>
    <style:style style:name="TableRow595" style:family="table-row">
      <style:table-row-properties style:min-row-height="0.5402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 fo:margin-bottom="0.125in" fo:line-height="0.1944in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4" style:family="table-row">
      <style:table-row-properties style:min-row-height="0.059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 fo:margin-bottom="0.125in" fo:line-height="0.1944in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 fo:margin-bottom="0.125in" fo:line-height="0.1944in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5in" fo:margin-bottom="0.125in" fo:line-height="0.1944in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652" style:parent-style-name="預設段落字型" style:family="text">
      <style:text-properties style:font-name="Times New Roman"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125in" fo:margin-bottom="0.125in" fo:line-height="0.1944in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4" style:family="table-row">
      <style:table-row-properties style:min-row-height="0.4291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125in" fo:margin-bottom="0.125in" fo:line-height="0.25in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97" style:family="table-row">
      <style:table-row-properties style:min-row-height="0.6472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70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09" style:family="table-row">
      <style:table-row-properties style:min-row-height="0.4958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12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3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text-align="justify" fo:margin-top="0.125in" fo:margin-bottom="0.125in" fo:line-height="0.25in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T717" style:parent-style-name="預設段落字型" style:family="text">
      <style:text-properties style:font-name="Times New Roman" style:font-name-asian="標楷體" fo:color="#000000" style:font-size-complex="12pt"/>
    </style:style>
    <style:style style:name="P718" style:parent-style-name="內文" style:family="paragraph">
      <style:paragraph-properties fo:text-align="justify" fo:line-height="115%"/>
    </style:style>
    <style:style style:name="T71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fo:margin-top="0.125in" fo:margin-bottom="0.125in" fo:line-height="0.25in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3" style:family="table-column">
      <style:table-column-properties style:column-width="0.5812in"/>
    </style:style>
    <style:style style:name="TableColumn744" style:family="table-column">
      <style:table-column-properties style:column-width="2.6638in"/>
    </style:style>
    <style:style style:name="TableColumn745" style:family="table-column">
      <style:table-column-properties style:column-width="0.7868in"/>
    </style:style>
    <style:style style:name="TableColumn746" style:family="table-column">
      <style:table-column-properties style:column-width="1.7729in"/>
    </style:style>
    <style:style style:name="TableColumn747" style:family="table-column">
      <style:table-column-properties style:column-width="0.9562in"/>
    </style:style>
    <style:style style:name="Table742" style:family="table">
      <style:table-properties style:width="6.7611in" style:rel-width="100%" fo:margin-left="0in" table:align="left"/>
    </style:style>
    <style:style style:name="TableRow748" style:family="table-row">
      <style:table-row-properties style:min-row-height="0.5402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125in" fo:margin-bottom="0.125in" fo:line-height="0.1944in"/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7" style:family="table-row">
      <style:table-row-properties style:min-row-height="0.0597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125in" fo:margin-bottom="0.125in" fo:line-height="0.1944in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125in" fo:margin-bottom="0.125in" fo:line-height="0.1944in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125in" fo:margin-bottom="0.125in" fo:line-height="0.1944in"/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125in" fo:margin-bottom="0.125in" fo:line-height="0.1944in"/>
    </style:style>
    <style:style style:name="T817" style:parent-style-name="預設段落字型" style:family="text">
      <style:text-properties style:font-name="Times New Roman" style:font-name-asian="標楷體" fo:color="#000000" style:font-size-complex="12pt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7" style:family="table-row">
      <style:table-row-properties style:min-row-height="0.4291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125in" fo:margin-bottom="0.125in" fo:line-height="0.25in"/>
    </style:style>
    <style:style style:name="T832" style:parent-style-name="預設段落字型" style:family="text">
      <style:text-properties style:font-name="Times New Roman" style:font-name-asian="標楷體" fo:color="#000000" style:font-size-complex="12pt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Times New Roman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0" style:family="table-row">
      <style:table-row-properties style:min-row-height="0.6472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5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958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soft-page-break/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soft-page-break/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soft-page-break/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soft-page-break/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團隊</text:span><text:span text:style-name="T584">(</text:span><text:span text:style-name="T585">全銜</text:span><text:span text:style-name="T586">)</text:span><text:span text:style-name="T587">：＿＿＿＿</text:span><text:span text:style-name="T588">＿＿＿＿＿＿＿＿＿＿＿＿＿＿＿＿＿＿＿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次序</text:p>
          </table:table-cell>
          <table:table-cell table:style-name="TableCell598">
            <text:p text:style-name="P599">繳交資料</text:p>
          </table:table-cell>
          <table:table-cell table:style-name="TableCell600">
            <text:p text:style-name="P601">份數</text:p>
            <text:p text:style-name="P602"/>
          </table:table-cell>
          <table:table-cell table:style-name="TableCell603">
            <text:p text:style-name="P604"><text:span text:style-name="T605">推薦單位自行檢核</text:span><text:span text:style-name="T606"><text:line-break/></text:span><text:span text:style-name="T607">資料是否齊全</text:span><text:span text:style-name="T608"><text:s/></text:span><text:span text:style-name="T609">(</text:span><text:span text:style-name="T610">請打</text:span><text:span text:style-name="T611">V)</text:span></text:p>
          </table:table-cell>
          <table:table-cell table:style-name="TableCell612">
            <text:p text:style-name="P613">承辦單位<text:line-break/>複核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<text:span text:style-name="T619">報名表</text:span><text:span text:style-name="T620">(</text:span><text:span text:style-name="T621">附件一或附件二</text:span><text:span text:style-name="T622">)</text:span></text:p>
          </table:table-cell>
          <table:table-cell table:style-name="TableCell623">
            <text:p text:style-name="P624">每組1份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選拔團隊方案</text:span><text:span text:style-name="T635">(</text:span><text:span text:style-name="T636">附件三</text:span><text:span text:style-name="T637">)</text:span></text:p>
          </table:table-cell>
          <table:table-cell table:style-name="TableCell638">
            <text:p text:style-name="P639">每組2份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</text:p>
          </table:table-cell>
          <table:table-cell table:style-name="TableCell647">
            <text:p text:style-name="P648"><text:span text:style-name="T649">切結書</text:span><text:span text:style-name="T650">(</text:span><text:span text:style-name="T651">附件四</text:span><text:span text:style-name="T652">)</text:span></text:p>
          </table:table-cell>
          <table:table-cell table:style-name="TableCell653">
            <text:p text:style-name="P654">每組1份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><text:span text:style-name="T664">授權書</text:span><text:span text:style-name="T665">(</text:span><text:span text:style-name="T666">附件五</text:span><text:span text:style-name="T667">)</text:span></text:p>
          </table:table-cell>
          <table:table-cell table:style-name="TableCell668">
            <text:p text:style-name="P669">每組1份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</text:p>
          </table:table-cell>
          <table:table-cell table:style-name="TableCell677">
            <text:p text:style-name="P678"><text:span text:style-name="T679">縣市推薦報名表</text:span><text:span text:style-name="T680">(</text:span><text:span text:style-name="T681">附件六</text:span><text:span text:style-name="T682">)</text:span><text:span text:style-name="T683"><text:line-break/></text:span><text:span text:style-name="T684">【僅供</text:span><text:span text:style-name="T685">各教育局</text:span><text:span text:style-name="T686">(</text:span><text:span text:style-name="T687">處</text:span><text:span text:style-name="T688">)</text:span><text:span text:style-name="T689">使用</text:span><text:span text:style-name="T690">】</text:span></text:p>
          </table:table-cell>
          <table:table-cell table:style-name="TableCell691">
            <text:p text:style-name="P692">1份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6</text:p>
          </table:table-cell>
          <table:table-cell table:style-name="TableCell700">
            <text:p text:style-name="P701">光碟</text:p>
            <text:p text:style-name="P702">（檢附報名表與方案內文電子檔）</text:p>
          </table:table-cell>
          <table:table-cell table:style-name="TableCell703">
            <text:p text:style-name="P704">每組1份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5">
            <text:p text:style-name="P711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712"/>
      <text:p text:style-name="P713"/>
      <text:soft-page-break/>
      <text:p text:style-name="P714"><text:span text:style-name="T715">跨校團隊用</text:span><text:span text:style-name="T716">-</text:span><text:span text:style-name="T717">檢核表與寄件封面</text:span></text:p>
      <text:p text:style-name="P718"><text:span text:style-name="T719">20224<text:s/></text:span><text:span text:style-name="T720"><text:line-break/></text:span><text:span text:style-name="T721">基隆市中正區北寧路</text:span><text:span text:style-name="T722">2</text:span><text:span text:style-name="T723">號</text:span><text:span text:style-name="T724">（</text:span><text:span text:style-name="T725">電資暨綜合教學大樓</text:span><text:span text:style-name="T726">A106</text:span><text:span text:style-name="T727">室</text:span><text:span text:style-name="T728">）</text:span></text:p>
      <text:p text:style-name="P729"><text:span text:style-name="T730">國立臺灣海洋大學臺灣海洋教育中心收</text:span><text:span text:style-name="T731"><text:line-break/></text:span><text:span text:style-name="T732">教育部「海洋教育創新教學優質團隊」選拔</text:span><text:span text:style-name="T733"><text:line-break/></text:span><text:span text:style-name="T734">報名檢核表</text:span></text:p>
      <text:p text:style-name="P735"/>
      <text:p text:style-name="P736"><text:span text:style-name="T737">跨校團隊</text:span><text:span text:style-name="T738">(</text:span><text:span text:style-name="T739">全銜</text:span><text:span text:style-name="T740">)</text:span><text:span text:style-name="T741">：＿＿＿＿＿＿＿＿＿＿＿＿＿＿＿＿＿＿＿＿＿＿＿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次序</text:p>
          </table:table-cell>
          <table:table-cell table:style-name="TableCell751">
            <text:p text:style-name="P752">繳交資料</text:p>
          </table:table-cell>
          <table:table-cell table:style-name="TableCell753">
            <text:p text:style-name="P754">份數</text:p>
            <text:p text:style-name="P755"/>
          </table:table-cell>
          <table:table-cell table:style-name="TableCell756">
            <text:p text:style-name="P757"><text:span text:style-name="T758">推薦單位自行檢核</text:span><text:span text:style-name="T759"><text:line-break/></text:span><text:span text:style-name="T760">資料是否齊全</text:span><text:span text:style-name="T761"><text:s/></text:span><text:span text:style-name="T762">(</text:span><text:span text:style-name="T763">請打</text:span><text:span text:style-name="T764">V)</text:span></text:p>
          </table:table-cell>
          <table:table-cell table:style-name="TableCell765">
            <text:p text:style-name="P766">承辦單位<text:line-break/>複核</text:p>
          </table:table-cell>
        </table:table-row>
        <table:table-row table:style-name="TableRow767">
          <table:table-cell table:style-name="TableCell768">
            <text:p text:style-name="P769">1</text:p>
          </table:table-cell>
          <table:table-cell table:style-name="TableCell770">
            <text:p text:style-name="P771"><text:span text:style-name="T772">報名表</text:span><text:span text:style-name="T773">(</text:span><text:span text:style-name="T774">附件一或附件二</text:span><text:span text:style-name="T775">)</text:span></text:p>
          </table:table-cell>
          <table:table-cell table:style-name="TableCell776">
            <text:p text:style-name="P777">每組1份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<text:span text:style-name="T787">選拔團隊方案</text:span><text:span text:style-name="T788">(</text:span><text:span text:style-name="T789">附件三</text:span><text:span text:style-name="T790">)</text:span></text:p>
          </table:table-cell>
          <table:table-cell table:style-name="TableCell791">
            <text:p text:style-name="P792">每組2份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</text:p>
          </table:table-cell>
          <table:table-cell table:style-name="TableCell800">
            <text:p text:style-name="P801"><text:span text:style-name="T802">切結書</text:span><text:span text:style-name="T803">(</text:span><text:span text:style-name="T804">附件四</text:span><text:span text:style-name="T805">)</text:span></text:p>
          </table:table-cell>
          <table:table-cell table:style-name="TableCell806">
            <text:p text:style-name="P807">每組1份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</text:p>
          </table:table-cell>
          <table:table-cell table:style-name="TableCell815">
            <text:p text:style-name="P816"><text:span text:style-name="T817">授權書</text:span><text:span text:style-name="T818">(</text:span><text:span text:style-name="T819">附件五</text:span><text:span text:style-name="T820">)</text:span></text:p>
          </table:table-cell>
          <table:table-cell table:style-name="TableCell821">
            <text:p text:style-name="P822">每組1份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</text:p>
          </table:table-cell>
          <table:table-cell table:style-name="TableCell830">
            <text:p text:style-name="P831"><text:span text:style-name="T832">縣市推薦報名表</text:span><text:span text:style-name="T833">(</text:span><text:span text:style-name="T834">附件六</text:span><text:span text:style-name="T835">)</text:span><text:span text:style-name="T836"><text:line-break/></text:span><text:span text:style-name="T837">【僅供</text:span><text:span text:style-name="T838">各教育局</text:span><text:span text:style-name="T839">(</text:span><text:span text:style-name="T840">處</text:span><text:span text:style-name="T841">)</text:span><text:span text:style-name="T842">使用</text:span><text:span text:style-name="T843">】</text:span></text:p>
          </table:table-cell>
          <table:table-cell table:style-name="TableCell844">
            <text:p text:style-name="P845">1份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</text:p>
          </table:table-cell>
          <table:table-cell table:style-name="TableCell853">
            <text:p text:style-name="P854">光碟</text:p>
            <text:p text:style-name="P855">（檢附報名表與方案內文電子檔）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MEC</meta:initial-creator>
    <dc:creator>user</dc:creator>
    <meta:creation-date>2024-05-22T07:51:00Z</meta:creation-date>
    <dc:date>2024-05-22T07:51:00Z</dc:date>
    <meta:print-date>2022-04-21T02:31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93" meta:character-count="3298" meta:row-count="23" meta:non-whitespace-character-count="2811"/>
  </office:meta>
</office:document-meta>
</file>