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text:span><text:span text:style-name="T71">併行制，先審摘要（約</text:span><text:span text:style-name="T72">500</text:span><text:span text:style-name="T73">字），通過後通知作者編入議程。投稿內容以中文論文為原則，以不超過一萬二千字（含參考文獻、註釋和附錄）。投稿</text:span><text:span text:style-name="T74">全文版面設定以</text:span><text:span text:style-name="T75">A4</text:span><text:span text:style-name="T76">規格直式橫書，並以中文</text:span><text:span text:style-name="T77">MS-Word97</text:span><text:span text:style-name="T78">以上版本編寫，不接受手寫稿；內文字體以</text:span><text:span text:style-name="T79">12</text:span><text:span text:style-name="T80">級字，中文標楷體字體，英文</text:span><text:span text:style-name="T81">Times New Roma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soft-page-break/>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 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oft-page-break/><text:span text:style-name="T462">Barthes, R. (1986) Semiology and the urban. In: Gottdiener, M. and Lagopoulos, A. Ph. (eds.) The Cit</text:span><text:span text:style-name="T463">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user</dc:creator>
    <meta:creation-date>2023-10-24T07:14:00Z</meta:creation-date>
    <dc:date>2023-10-24T07:14:00Z</dc:date>
    <meta:template xlink:href="Normal" xlink:type="simple"/>
    <meta:editing-cycles>2</meta:editing-cycles>
    <meta:editing-duration>PT0S</meta:editing-duration>
    <meta:document-statistic meta:page-count="10" meta:paragraph-count="9" meta:word-count="712" meta:character-count="4766" meta:row-count="33" meta:non-whitespace-character-count="4063"/>
  </office:meta>
</office:document-meta>
</file>