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 style:use-window-font-color="true" style:text-underline-type="none"/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2</text:span><text:span text:style-name="T228">年</text:span><text:span text:style-name="T229">3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，請掛號郵寄至「</text:span><text:span text:style-name="T244">242</text:span><text:span text:style-name="T245">新北市新莊區中平路</text:span><text:span text:style-name="T246">439</text:span><text:span text:style-name="T247">號北棟</text:span><text:span text:style-name="T248">17</text:span><text:span text:style-name="T249">樓。行政院新莊聯合辦公大樓客家委員會語言發展處」。務請於信封上註明「</text:span><text:span text:style-name="T250">2023</text:span><text:span text:style-name="T251">學生講客暑期夏令營</text:span><text:span text:style-name="T252">」活動申請字樣，郵戳為憑，逾期不予受理</text:span><text:span text:style-name="T253">；</text:span><text:span text:style-name="T254">另</text:span><text:a xlink:href="mailto:請轉成pdf檔以附件方式同時Eamil至ha0512@mail.hakka.gov.tw" office:target-frame-name="_top" xlink:show="replace"><text:span text:style-name="T255">請轉成</text:span><text:span text:style-name="T256">pdf</text:span><text:span text:style-name="T257">檔以附件方式同時</text:span><text:span text:style-name="T258">Eam</text:span><text:span text:style-name="T259">il</text:span><text:span text:style-name="T260">至</text:span><text:span text:style-name="T261">ha0512@mail.hakka.gov.tw</text:span></text:a><text:span text:style-name="T262">及</text:span><text:span text:style-name="T263">ht6198@mail.hakka.gov.tw</text:span><text:span text:style-name="T264">。</text:span></text:p>
        </text:list-item>
      </text:list>
      <text:p text:style-name="P265"/>
      <text:p text:style-name="P266"/>
      <text:p text:style-name="P267">申請日期：<text:s text:c="7"/>年<text:s text:c="7"/>月<text:s text:c="7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gljh</dc:creator>
    <meta:creation-date>2023-02-20T03:47:00Z</meta:creation-date>
    <dc:date>2023-02-20T03:47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