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綜合&quot;;&quot;國小健體&quot;;&quot;國中國語&quot;;&quot;國中英語&quot;;&quot;國中社會&quot;;&quot;國中自然&quot;;&quot;國中藝術&quot;;&quot;國中科技&quot;;&quot;國中彈性&quot;;&quot;高中彈性&quot;;&quot;高中數學&quot;)">
          <table:help-message table:display="true"/>
          <table:error-message table:display="true"/>
        </table:content-validation>
        <table:content-validation table:name="val5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6362" table:default-cell-style-name="ce2"/>
        <table:table-row table:style-name="ro1">
          <table:table-cell office:value-type="string" table:number-columns-spanned="15" table:number-rows-spanned="1" table:style-name="ce14">
            <text:p>教育部112年度教師專業學習社群召集人(講師)培訓課程 縣市政府及國教署報名表單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/text:p>
          </table:table-cell>
          <table:table-cell office:value-type="string" table:style-name="ce7">
            <text:p><text:span text:style-name="T1">初階班選修科目</text:span><text:span text:style-name="T1"/></text:p>
            <text:p>第1順位</text:p>
          </table:table-cell>
          <table:table-cell office:value-type="string" table:style-name="ce7">
            <text:p><text:span text:style-name="T1">初階班選修科目</text:span><text:span text:style-name="T1"/></text:p>
            <text:p>第2順位</text:p>
          </table:table-cell>
          <table:table-cell office:value-type="string" table:style-name="ce7">
            <text:p><text:span text:style-name="T1"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content-validation-name="val3" table:style-name="ce2"/>
          <table:table-cell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content-validation-name="val3" table:style-name="ce2"/>
          <table:table-cell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學院工讀生</meta:initial-creator>
    <dc:creator>user</dc:creator>
    <meta:creation-date>2021-03-17T03:41:06Z</meta:creation-date>
    <dc:date>2023-09-23T05:03:03Z</dc:date>
    <meta:print-date>2021-03-17T03:12:39Z</meta:print-date>
  </office:meta>
</office:document-meta>
</file>