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6pt" style:font-size-asian="16pt" style:font-size-complex="14pt"/>
    </style:style>
    <style:style style:name="P3" style:parent-style-name="Textbody" style:family="paragraph">
      <style:paragraph-properties fo:text-align="center" style:line-height-at-least="0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5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6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7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8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0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1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2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3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4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15" style:parent-style-name="預設段落字型" style:family="text">
      <style:text-properties style:font-name="標楷體" style:font-name-asian="標楷體" style:font-name-complex="Arial" style:font-weight-complex="bold" fo:color="#FF0000" fo:font-size="12pt" style:font-size-asian="12pt" style:font-size-complex="14pt" fo:background-color="#FFFF99"/>
    </style:style>
    <style:style style:name="TableColumn17" style:family="table-column">
      <style:table-column-properties style:column-width="0.318in" style:use-optimal-column-width="false"/>
    </style:style>
    <style:style style:name="TableColumn18" style:family="table-column">
      <style:table-column-properties style:column-width="0.8645in" style:use-optimal-column-width="false"/>
    </style:style>
    <style:style style:name="TableColumn19" style:family="table-column">
      <style:table-column-properties style:column-width="0.5937in" style:use-optimal-column-width="false"/>
    </style:style>
    <style:style style:name="TableColumn20" style:family="table-column">
      <style:table-column-properties style:column-width="1.0895in" style:use-optimal-column-width="false"/>
    </style:style>
    <style:style style:name="TableColumn21" style:family="table-column">
      <style:table-column-properties style:column-width="1.0875in" style:use-optimal-column-width="false"/>
    </style:style>
    <style:style style:name="TableColumn22" style:family="table-column">
      <style:table-column-properties style:column-width="1.1875in" style:use-optimal-column-width="false"/>
    </style:style>
    <style:style style:name="TableColumn23" style:family="table-column">
      <style:table-column-properties style:column-width="1.1854in" style:use-optimal-column-width="false"/>
    </style:style>
    <style:style style:name="TableColumn24" style:family="table-column">
      <style:table-column-properties style:column-width="1.0875in" style:use-optimal-column-width="false"/>
    </style:style>
    <style:style style:name="TableColumn25" style:family="table-column">
      <style:table-column-properties style:column-width="1.0895in" style:use-optimal-column-width="false"/>
    </style:style>
    <style:style style:name="TableColumn26" style:family="table-column">
      <style:table-column-properties style:column-width="1.0875in" style:use-optimal-column-width="false"/>
    </style:style>
    <style:style style:name="TableColumn27" style:family="table-column">
      <style:table-column-properties style:column-width="1.0895in" style:use-optimal-column-width="false"/>
    </style:style>
    <style:style style:name="Table16" style:family="table">
      <style:table-properties style:width="10.6805in" style:rel-width="98%" fo:margin-left="0in" table:align="center"/>
    </style:style>
    <style:style style:name="TableRow28" style:family="table-row">
      <style:table-row-properties style:min-row-height="0.5736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1" style:family="table-row">
      <style:table-row-properties style:min-row-height="0.336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6" style:parent-style-name="Textbody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9" style:parent-style-name="Textbody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56" style:parent-style-name="Textbody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 fo:font-size="11pt" style:font-size-asian="11pt" style:font-size-complex="10pt"/>
    </style:style>
    <style:style style:name="P59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7409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1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62" style:parent-style-name="預設段落字型" style:family="text">
      <style:text-properties style:font-name="Times New Roman" style:font-name-asian="標楷體" style:font-name-complex="標楷體" fo:font-size="11pt" style:font-size-asian="11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center" style:vertical-align="auto" fo:margin-bottom="0.0416in" style:line-height-at-least="0in"/>
      <style:text-properties style:font-name="Times New Roman" style:font-name-asian="標楷體" style:font-name-complex="標楷體"/>
    </style:style>
    <style:style style:name="TableRow65" style:family="table-row">
      <style:table-row-properties style:min-row-height="1.027in" style:use-optimal-row-height="false"/>
    </style:style>
    <style:style style:name="P66" style:parent-style-name="內文" style:family="paragraph">
      <style:paragraph-properties fo:widows="2" fo:orphans="2"/>
    </style:style>
    <style:style style:name="P67" style:parent-style-name="內文" style:family="paragraph">
      <style:paragraph-properties fo:widows="2" fo:orphans="2"/>
    </style:style>
    <style:style style:name="P68" style:parent-style-name="內文" style:family="paragraph">
      <style:paragraph-properties fo:widows="2" fo:orphans="2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style:vertical-align="auto" style:line-height-at-least="0in"/>
    </style:style>
    <style:style style:name="T74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75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76" style:parent-style-name="預設段落字型" style:family="text">
      <style:text-properties style:font-name="Times New Roman" style:font-name-asian="標楷體" style:font-name-complex="標楷體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justify" style:vertical-align="auto" style:line-height-at-least="0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justify" style:vertical-align="auto" style:line-height-at-least="0in" fo:margin-left="0.2083in" fo:text-indent="-0.208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justify" style:vertical-align="auto" style:line-height-at-least="0in" fo:margin-left="0.2083in" fo:text-indent="-0.208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style:vertical-align="auto" style:line-height-at-least="0in" fo:margin-left="0.2083in" fo:text-indent="-0.2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1" style:family="table-row">
      <style:table-row-properties style:min-row-height="0.629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24" style:family="table-row">
      <style:table-row-properties style:min-row-height="0.629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style:vertical-align="auto" style:line-height-at-least="0in"/>
      <style:text-properties style:font-name="Times New Roman" style:font-name-asian="標楷體" style:font-name-complex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7" style:family="table-row">
      <style:table-row-properties style:min-row-height="0.6298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0" style:family="table-row">
      <style:table-row-properties style:min-row-height="0.6333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style:vertical-align="auto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77" style:parent-style-name="清單段落" style:family="paragraph">
      <style:paragraph-properties fo:line-height="0.25in">
        <style:tab-stops>
          <style:tab-stop style:type="left" style:position="0.5527in"/>
        </style:tab-stops>
      </style:paragraph-properties>
      <style:text-properties style:font-name="標楷體" style:font-name-asian="標楷體" style:font-name-complex="標楷體"/>
    </style:style>
    <style:style style:name="P178" style:parent-style-name="清單段落" style:list-style-name="LFO2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清單段落" style:list-style-name="LFO2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198" style:parent-style-name="清單段落" style:list-style-name="LFO2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清單段落" style:family="paragraph">
      <style:paragraph-properties fo:line-height="0.25in" fo:margin-left="0.6076in" fo:text-indent="-0.2743in">
        <style:tab-stops>
          <style:tab-stop style:type="left" style:position="0.2784in"/>
        </style:tab-stops>
      </style:paragraph-properties>
    </style:style>
  </office:automatic-styles>
  <office:body>
    <office:text text:use-soft-page-breaks="true">
      <text:p text:style-name="P1"><text:bookmark-start text:name="_Hlk127035309"/>教育部國民及學前教育署</text:p>
      <text:p text:style-name="P3">112年國民中學閩南語文授課教師備課增能研習計畫-學校薦派名單</text:p>
      <text:p text:style-name="頁首"><text:span text:style-name="T4">離島地區學校請依序</text:span><text:span text:style-name="T5">1-4</text:span><text:span text:style-name="T6">填選規劃參與場次之意願</text:span><text:span text:style-name="T7">(□</text:span><text:span text:style-name="T8">臺北、</text:span><text:span text:style-name="T9">□</text:span><text:span text:style-name="T10">臺中、臺南</text:span><text:span text:style-name="T11">□</text:span><text:span text:style-name="T12">、</text:span><text:span text:style-name="T13">□</text:span><text:span text:style-name="T14">屏東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學校名稱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承辦人姓名/職稱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聯絡電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序號</text:p>
          </table:table-cell>
          <table:table-cell table:style-name="TableCell44" table:number-rows-spanned="2">
            <text:p text:style-name="P45">現職教師</text:p>
            <text:p text:style-name="P46">姓名</text:p>
          </table:table-cell>
          <table:table-cell table:style-name="TableCell47" table:number-rows-spanned="2">
            <text:p text:style-name="P48">主要</text:p>
            <text:p text:style-name="P49">任教年級</text:p>
          </table:table-cell>
          <table:table-cell table:style-name="TableCell50" table:number-rows-spanned="2">
            <text:p text:style-name="P51">身分證號</text:p>
          </table:table-cell>
          <table:table-cell table:style-name="TableCell52" table:number-rows-spanned="2">
            <text:p text:style-name="P53">手機號碼</text:p>
          </table:table-cell>
          <table:table-cell table:style-name="TableCell54" table:number-rows-spanned="2">
            <text:p text:style-name="P55">電子信箱</text:p>
            <text:p text:style-name="P56">(有效且常用)</text:p>
          </table:table-cell>
          <table:table-cell table:style-name="TableCell57">
            <text:p text:style-name="P58">必備資格</text:p>
            <text:p text:style-name="P59"><text:span text:style-name="T60">(</text:span><text:span text:style-name="T61">符合者請勾選</text:span><text:span text:style-name="T62">)</text:span></text:p>
          </table:table-cell>
          <table:table-cell table:style-name="TableCell63" table:number-columns-spanned="4">
            <text:p text:style-name="P64">優先錄取條件<text:s/>(請擇1勾選)</text:p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<text:span text:style-name="T74">各國民中學現職正式或代理教師且通過閩南語中高級</text:span><text:span text:style-name="T75">(B2)</text:span><text:span text:style-name="T76">以上認證考試</text:span></text:p>
          </table:table-cell>
          <table:table-cell table:style-name="TableCell77">
            <text:p text:style-name="P78">1、未於111學年度教授閩南語文課程，且已安排於112學年度教授閩南語課程者</text:p>
          </table:table-cell>
          <table:table-cell table:style-name="TableCell79">
            <text:p text:style-name="P80"><text:span text:style-name="T81">2</text:span><text:span text:style-name="T82">、教授閩南語文課程累積教授時間未達</text:span><text:span text:style-name="T83">2</text:span><text:span text:style-name="T84">年，且已安排於</text:span><text:span text:style-name="T85">112</text:span><text:span text:style-name="T86">學年度教授閩南語課程者者</text:span></text:p>
          </table:table-cell>
          <table:table-cell table:style-name="TableCell87">
            <text:p text:style-name="P88"><text:span text:style-name="T89">3</text:span><text:span text:style-name="T90">、教授閩南語文課程累積教授時間</text:span><text:span text:style-name="T91">3</text:span><text:span text:style-name="T92">年以上，且已安排於</text:span><text:span text:style-name="T93">112</text:span><text:span text:style-name="T94">學年度教授閩南語課程者者</text:span></text:p>
          </table:table-cell>
          <table:table-cell table:style-name="TableCell95">
            <text:p text:style-name="P96"><text:span text:style-name="T97">4</text:span><text:span text:style-name="T98">、曾教授閩南語文課程，未安排於</text:span><text:span text:style-name="T99">112</text:span><text:span text:style-name="T100">學年度教授閩南語課程者</text:span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4">
            <text:p text:style-name="P172">承辦人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業務單位主管</text:p>
          </table:table-cell>
          <table:covered-table-cell/>
          <table:covered-table-cell/>
          <table:table-cell table:style-name="TableCell175" table:number-columns-spanned="4">
            <text:p text:style-name="P176">校長</text:p>
          </table:table-cell>
          <table:covered-table-cell/>
          <table:covered-table-cell/>
          <table:covered-table-cell/>
        </table:table-row>
      </table:table>
      <text:p text:style-name="P177">備註:</text:p>
      <text:list text:style-name="LFO2" text:continue-numbering="true">
        <text:list-item>
          <text:p text:style-name="P178"><text:span text:style-name="T179">受薦派教師無須線上報名</text:span><text:span text:style-name="T180">，請任職學校</text:span><text:span text:style-name="T181">完成核章後彩色掃描併同電子函文，於</text:span><text:span text:style-name="T182">112</text:span><text:span text:style-name="T183">年</text:span><text:span text:style-name="T184">6</text:span><text:span text:style-name="T185">月</text:span><text:span text:style-name="T186">12</text:span><text:span text:style-name="T187">日</text:span><text:span text:style-name="T188">(</text:span><text:span text:style-name="T189">星期一</text:span><text:span text:style-name="T190">)</text:span><text:span text:style-name="T191">前寄</text:span><text:span text:style-name="T192">(</text:span><text:span text:style-name="T193">送</text:span><text:span text:style-name="T194">)</text:span><text:span text:style-name="T195">至本局國中教育科</text:span><text:span text:style-name="T196">。</text:span></text:p>
        </text:list-item>
        <text:list-item>
          <text:p text:style-name="P197">受薦派教師於參與課程期間之假別（差旅費用），由其任職學校本權責核定，並協助安排課務及行政職代所需人員。</text:p>
        </text:list-item>
        <text:list-item>
          <text:p text:style-name="P198"><text:span text:style-name="T199">各校推薦名單由國立臺中教育大學檢核確認後協助匯入完成報名，請勿重複線上報名，將以電子郵件通知錄取教師及相關課程資訊。</text:span></text:p>
        </text:list-item>
      </text:list>
      <text:p text:style-name="P200"><text:bookmark-end text:name="_Hlk1270353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Times New Roman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text-properties style:font-name="Times New Roman" style:font-name-asian="Times New Roman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TableParagraph" style:display-name="Table Paragraph" style:family="paragraph" style:parent-style-name="Textbody">
      <style:paragraph-properties style:text-autospace="none" fo:margin-top="0.0187in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style:font-name-complex="Calibri" style:letter-kerning="false" style:font-size-complex="12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項目符號" style:display-name="項目符號" style:family="paragraph" style:parent-style-name="Textbody" style:list-style-name="LFO22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2字元" style:display-name="本文 2 字元" style:family="text" style:parent-style-name="預設段落字型">
      <style:text-properties style:font-name="Calibri" style:font-name-asian="Calibri" style:font-name-complex="Calibri" style:letter-kerning="false" style:font-size-complex="12pt"/>
    </style:style>
    <style:style style:name="本文字元" style:display-name="本文 字元" style:family="text" style:parent-style-name="預設段落字型"/>
    <style:style style:name="dialog_text_disabled1" style:display-name="dialog_text_disabled1" style:family="text" style:parent-style-name="預設段落字型">
      <style:text-properties style:font-name="sөũ" style:font-name-asian="sөũ" style:font-name-complex="sөũ" fo:color="#669999" fo:font-size="12pt" style:font-size-asian="12pt" style:font-size-complex="12pt"/>
    </style:style>
    <style:style style:name="WW_CharLFO1LVL1" style:family="text">
      <style:text-properties style:font-name="Wingdings"/>
    </style:style>
    <text:list-style style:name="LFO22" style:display-name="LFO22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1120066727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-han</meta:initial-creator>
    <dc:creator>gljh</dc:creator>
    <meta:creation-date>2023-06-12T08:07:00Z</meta:creation-date>
    <dc:date>2023-06-12T08:07:00Z</dc:date>
    <meta:print-date>2023-05-17T1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